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6.7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16379" table:default-cell-style-name="ce3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8" calcext:value-type="float">
            <text:p>4568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SILVERLAKE S.R.L.</text:p>
          </table:table-cell>
          <table:table-cell/>
          <table:table-cell office:value-type="float" office:value="439.2" calcext:value-type="float">
            <text:p>439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90" calcext:value-type="float">
            <text:p>5690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MOSER</text:p>
          </table:table-cell>
          <table:table-cell office:value-type="string" calcext:value-type="string">
            <text:p>ANDREA</text:p>
          </table:table-cell>
          <table:table-cell office:value-type="float" office:value="1713.62" calcext:value-type="float">
            <text:p>1713,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7" calcext:value-type="float">
            <text:p>4807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NTI ITALY SPA</text:p>
          </table:table-cell>
          <table:table-cell/>
          <table:table-cell office:value-type="float" office:value="1830" calcext:value-type="float">
            <text:p>18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01" calcext:value-type="float">
            <text:p>640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ASAGRANDA</text:p>
          </table:table-cell>
          <table:table-cell office:value-type="string" calcext:value-type="string">
            <text:p>DANIELA</text:p>
          </table:table-cell>
          <table:table-cell office:value-type="float" office:value="6443.3" calcext:value-type="float">
            <text:p>6443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79" calcext:value-type="float">
            <text:p>5979</text:p>
          </table:table-cell>
          <table:table-cell office:value-type="float" office:value="45912" calcext:value-type="float">
            <text:p>45912</text:p>
          </table:table-cell>
          <table:table-cell office:value-type="string" calcext:value-type="string">
            <text:p>SEMPREBON LUX S.R.L.</text:p>
          </table:table-cell>
          <table:table-cell/>
          <table:table-cell office:value-type="float" office:value="813.61" calcext:value-type="float">
            <text:p>813,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80" calcext:value-type="float">
            <text:p>5980</text:p>
          </table:table-cell>
          <table:table-cell office:value-type="float" office:value="45912" calcext:value-type="float">
            <text:p>45912</text:p>
          </table:table-cell>
          <table:table-cell office:value-type="string" calcext:value-type="string">
            <text:p>SEMPREBON LUX S.R.L.</text:p>
          </table:table-cell>
          <table:table-cell/>
          <table:table-cell office:value-type="float" office:value="813.61" calcext:value-type="float">
            <text:p>813,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81" calcext:value-type="float">
            <text:p>5981</text:p>
          </table:table-cell>
          <table:table-cell office:value-type="float" office:value="45912" calcext:value-type="float">
            <text:p>45912</text:p>
          </table:table-cell>
          <table:table-cell office:value-type="string" calcext:value-type="string">
            <text:p>SEMPREBON LUX S.R.L.</text:p>
          </table:table-cell>
          <table:table-cell/>
          <table:table-cell office:value-type="float" office:value="813.61" calcext:value-type="float">
            <text:p>813,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2" calcext:value-type="float">
            <text:p>4792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89" calcext:value-type="float">
            <text:p>5689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MOSER</text:p>
          </table:table-cell>
          <table:table-cell office:value-type="string" calcext:value-type="string">
            <text:p>ANDREA</text:p>
          </table:table-cell>
          <table:table-cell office:value-type="float" office:value="1142.42" calcext:value-type="float">
            <text:p>1142,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75" calcext:value-type="float">
            <text:p>6275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GOTTARDI</text:p>
          </table:table-cell>
          <table:table-cell office:value-type="string" calcext:value-type="string">
            <text:p>LUCA</text:p>
          </table:table-cell>
          <table:table-cell office:value-type="float" office:value="4470.71" calcext:value-type="float">
            <text:p>4470,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75" calcext:value-type="float">
            <text:p>4875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798.55" calcext:value-type="float">
            <text:p>798,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97" calcext:value-type="float">
            <text:p>639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SSO GEOM. LUIGI SRL</text:p>
          </table:table-cell>
          <table:table-cell/>
          <table:table-cell office:value-type="float" office:value="11670.47" calcext:value-type="float">
            <text:p>11670,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96" calcext:value-type="float">
            <text:p>639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SSO GEOM. LUIGI SRL</text:p>
          </table:table-cell>
          <table:table-cell/>
          <table:table-cell office:value-type="float" office:value="4387.83" calcext:value-type="float">
            <text:p>4387,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95" calcext:value-type="float">
            <text:p>639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SSO GEOM. LUIGI SRL</text:p>
          </table:table-cell>
          <table:table-cell/>
          <table:table-cell office:value-type="float" office:value="2003.7" calcext:value-type="float">
            <text:p>2003,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00" calcext:value-type="float">
            <text:p>640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SSO GEOM. LUIGI SRL</text:p>
          </table:table-cell>
          <table:table-cell/>
          <table:table-cell office:value-type="float" office:value="20461.3" calcext:value-type="float">
            <text:p>20461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99" calcext:value-type="float">
            <text:p>639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SSO GEOM. LUIGI SRL</text:p>
          </table:table-cell>
          <table:table-cell/>
          <table:table-cell office:value-type="float" office:value="6581.75" calcext:value-type="float">
            <text:p>6581,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98" calcext:value-type="float">
            <text:p>639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SSO GEOM. LUIGI SRL</text:p>
          </table:table-cell>
          <table:table-cell/>
          <table:table-cell office:value-type="float" office:value="3005.55" calcext:value-type="float">
            <text:p>3005,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8" calcext:value-type="float">
            <text:p>5618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MEDICASL S.A.S. DI STEFFAN A. &amp; C.</text:p>
          </table:table-cell>
          <table:table-cell/>
          <table:table-cell office:value-type="float" office:value="285.48" calcext:value-type="float">
            <text:p>285,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20" calcext:value-type="float">
            <text:p>5620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MEDICASL S.A.S. DI STEFFAN A. &amp; C.</text:p>
          </table:table-cell>
          <table:table-cell/>
          <table:table-cell office:value-type="float" office:value="285.48" calcext:value-type="float">
            <text:p>285,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9" calcext:value-type="float">
            <text:p>5619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MEDICASL S.A.S. DI STEFFAN A. &amp; C.</text:p>
          </table:table-cell>
          <table:table-cell/>
          <table:table-cell office:value-type="float" office:value="578.28" calcext:value-type="float">
            <text:p>578,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85" calcext:value-type="float">
            <text:p>6185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110063.53" calcext:value-type="float">
            <text:p>110063,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84" calcext:value-type="float">
            <text:p>6184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63076.47" calcext:value-type="float">
            <text:p>63076,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50" calcext:value-type="float">
            <text:p>5150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11.9" calcext:value-type="float">
            <text:p>1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65" calcext:value-type="float">
            <text:p>5765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15.3" calcext:value-type="float">
            <text:p>1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60" calcext:value-type="float">
            <text:p>5860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41" calcext:value-type="float">
            <text:p>5841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2.19" calcext:value-type="float">
            <text:p>232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42" calcext:value-type="float">
            <text:p>5842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34" calcext:value-type="float">
            <text:p>4134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35" calcext:value-type="float">
            <text:p>4135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75" calcext:value-type="float">
            <text:p>5575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2.19" calcext:value-type="float">
            <text:p>232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76" calcext:value-type="float">
            <text:p>5576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56" calcext:value-type="float">
            <text:p>4456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2.19" calcext:value-type="float">
            <text:p>232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57" calcext:value-type="float">
            <text:p>4457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2" calcext:value-type="float">
            <text:p>4562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7" calcext:value-type="float">
            <text:p>4567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78" calcext:value-type="float">
            <text:p>4878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39" calcext:value-type="float">
            <text:p>5739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37" calcext:value-type="float">
            <text:p>5737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67" calcext:value-type="float">
            <text:p>636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61" calcext:value-type="float">
            <text:p>636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49" calcext:value-type="float">
            <text:p>4149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50" calcext:value-type="float">
            <text:p>4150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48" calcext:value-type="float">
            <text:p>4148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51" calcext:value-type="float">
            <text:p>4151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74" calcext:value-type="float">
            <text:p>4874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41" calcext:value-type="float">
            <text:p>5741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992.16" calcext:value-type="float">
            <text:p>99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29" calcext:value-type="float">
            <text:p>4129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6" calcext:value-type="float">
            <text:p>4796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546.91" calcext:value-type="float">
            <text:p>546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5" calcext:value-type="float">
            <text:p>4795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3948.95" calcext:value-type="float">
            <text:p>3948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3" calcext:value-type="float">
            <text:p>4793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328.09" calcext:value-type="float">
            <text:p>1328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60" calcext:value-type="float">
            <text:p>5660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MINISTERO DELLE INFRASTRUTTURE E DEI TRASPORTI - DIPARTIMENTO PER LA MOBILITA' SOSTENIBILE <text:s/>MIT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36" calcext:value-type="float">
            <text:p>5636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COMUNITA' DELLA VALLAGARINA</text:p>
          </table:table-cell>
          <table:table-cell/>
          <table:table-cell office:value-type="float" office:value="1096.02" calcext:value-type="float">
            <text:p>1096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55" calcext:value-type="float">
            <text:p>4455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COMUNE DI FIEROZZO</text:p>
          </table:table-cell>
          <table:table-cell/>
          <table:table-cell office:value-type="float" office:value="140.09" calcext:value-type="float">
            <text:p>140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24" calcext:value-type="float">
            <text:p>4124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3394" calcext:value-type="float">
            <text:p>133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48" calcext:value-type="float">
            <text:p>5348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962" calcext:value-type="float">
            <text:p>129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86" calcext:value-type="float">
            <text:p>5786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3394" calcext:value-type="float">
            <text:p>133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25" calcext:value-type="float">
            <text:p>4125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34.82" calcext:value-type="float">
            <text:p>534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49" calcext:value-type="float">
            <text:p>5149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05.12" calcext:value-type="float">
            <text:p>505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40" calcext:value-type="float">
            <text:p>5740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51.1" calcext:value-type="float">
            <text:p>551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47" calcext:value-type="float">
            <text:p>554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30.73" calcext:value-type="float">
            <text:p>43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48" calcext:value-type="float">
            <text:p>5548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54.62" calcext:value-type="float">
            <text:p>15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49" calcext:value-type="float">
            <text:p>5549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4.17" calcext:value-type="float">
            <text:p>44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0" calcext:value-type="float">
            <text:p>5550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4.17" calcext:value-type="float">
            <text:p>44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1" calcext:value-type="float">
            <text:p>5551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75.5" calcext:value-type="float">
            <text:p>37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2" calcext:value-type="float">
            <text:p>5552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75.63" calcext:value-type="float">
            <text:p>375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3" calcext:value-type="float">
            <text:p>5553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34.84" calcext:value-type="float">
            <text:p>134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4" calcext:value-type="float">
            <text:p>5554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8.53" calcext:value-type="float">
            <text:p>3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5" calcext:value-type="float">
            <text:p>5555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8.53" calcext:value-type="float">
            <text:p>3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6" calcext:value-type="float">
            <text:p>5556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27.48" calcext:value-type="float">
            <text:p>327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7" calcext:value-type="float">
            <text:p>555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817.4" calcext:value-type="float">
            <text:p>81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61" calcext:value-type="float">
            <text:p>566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DONATINI</text:p>
          </table:table-cell>
          <table:table-cell office:value-type="string" calcext:value-type="string">
            <text:p>MICHELA</text:p>
          </table:table-cell>
          <table:table-cell office:value-type="float" office:value="249.56" calcext:value-type="float">
            <text:p>249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62" calcext:value-type="float">
            <text:p>566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PAVIGLIANITI</text:p>
          </table:table-cell>
          <table:table-cell office:value-type="string" calcext:value-type="string">
            <text:p>NICOLA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88" calcext:value-type="float">
            <text:p>6188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61630.85" calcext:value-type="float">
            <text:p>6163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76" calcext:value-type="float">
            <text:p>4476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4.91" calcext:value-type="float">
            <text:p>20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42" calcext:value-type="float">
            <text:p>5742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float" office:value="1548.73" calcext:value-type="float">
            <text:p>154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70" calcext:value-type="float">
            <text:p>5670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61630.85" calcext:value-type="float">
            <text:p>6163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19" calcext:value-type="float">
            <text:p>5719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558.48" calcext:value-type="float">
            <text:p>558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39" calcext:value-type="float">
            <text:p>5639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0.78" calcext:value-type="float">
            <text:p>120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29" calcext:value-type="float">
            <text:p>5329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5" calcext:value-type="float">
            <text:p>5725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7" calcext:value-type="float">
            <text:p>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6" calcext:value-type="float">
            <text:p>5726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17" calcext:value-type="float">
            <text:p>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33" calcext:value-type="float">
            <text:p>5833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4" calcext:value-type="float">
            <text:p>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28" calcext:value-type="float">
            <text:p>5828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406.64" calcext:value-type="float">
            <text:p>440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45" calcext:value-type="float">
            <text:p>5545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TONELLI</text:p>
          </table:table-cell>
          <table:table-cell office:value-type="string" calcext:value-type="string">
            <text:p>CHIARA</text:p>
          </table:table-cell>
          <table:table-cell office:value-type="float" office:value="1559.54" calcext:value-type="float">
            <text:p>1559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94" calcext:value-type="float">
            <text:p>6294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8.56" calcext:value-type="float">
            <text:p>3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90" calcext:value-type="float">
            <text:p>6290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7.65" calcext:value-type="float">
            <text:p>8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91" calcext:value-type="float">
            <text:p>6291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8.17" calcext:value-type="float">
            <text:p>98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92" calcext:value-type="float">
            <text:p>6292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.04" calcext:value-type="float">
            <text:p>2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93" calcext:value-type="float">
            <text:p>6293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5.18" calcext:value-type="float">
            <text:p>105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35" calcext:value-type="float">
            <text:p>5835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.53" calcext:value-type="float">
            <text:p>8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36" calcext:value-type="float">
            <text:p>5836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7.69" calcext:value-type="float">
            <text:p>5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0" calcext:value-type="float">
            <text:p>5720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8.31" calcext:value-type="float">
            <text:p>3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1" calcext:value-type="float">
            <text:p>5721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0.25" calcext:value-type="float">
            <text:p>2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2" calcext:value-type="float">
            <text:p>5722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6.96" calcext:value-type="float">
            <text:p>76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3" calcext:value-type="float">
            <text:p>5723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1.81" calcext:value-type="float">
            <text:p>19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4" calcext:value-type="float">
            <text:p>5724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95" calcext:value-type="float">
            <text:p>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47" calcext:value-type="float">
            <text:p>6247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48" calcext:value-type="float">
            <text:p>6248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58" calcext:value-type="float">
            <text:p>5558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76.4" calcext:value-type="float">
            <text:p>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67" calcext:value-type="float">
            <text:p>5367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64" calcext:value-type="float">
            <text:p>5864</text:p>
          </table:table-cell>
          <table:table-cell office:value-type="float" office:value="45911" calcext:value-type="float">
            <text:p>4591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456.84" calcext:value-type="float">
            <text:p>1456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95" calcext:value-type="float">
            <text:p>5195</text:p>
          </table:table-cell>
          <table:table-cell office:value-type="float" office:value="45877" calcext:value-type="float">
            <text:p>45877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456.84" calcext:value-type="float">
            <text:p>1456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55" calcext:value-type="float">
            <text:p>4655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85.57" calcext:value-type="float">
            <text:p>48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656" calcext:value-type="float">
            <text:p>4656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971.27" calcext:value-type="float">
            <text:p>971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444" calcext:value-type="float">
            <text:p>4444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9" calcext:value-type="float">
            <text:p>4799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7.65" calcext:value-type="float">
            <text:p>8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0" calcext:value-type="float">
            <text:p>4800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8.17" calcext:value-type="float">
            <text:p>98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1" calcext:value-type="float">
            <text:p>4801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.04" calcext:value-type="float">
            <text:p>2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2" calcext:value-type="float">
            <text:p>4802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5.17" calcext:value-type="float">
            <text:p>105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3" calcext:value-type="float">
            <text:p>4803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8.56" calcext:value-type="float">
            <text:p>3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25" calcext:value-type="float">
            <text:p>5025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78.02" calcext:value-type="float">
            <text:p>17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90" calcext:value-type="float">
            <text:p>639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13.6" calcext:value-type="float">
            <text:p>1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794" calcext:value-type="float">
            <text:p>4794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28.03" calcext:value-type="float">
            <text:p>28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1" calcext:value-type="float">
            <text:p>564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.5" calcext:value-type="float">
            <text:p>8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2" calcext:value-type="float">
            <text:p>564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.1" calcext:value-type="float">
            <text:p>44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3" calcext:value-type="float">
            <text:p>5643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94" calcext:value-type="float">
            <text:p>8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4" calcext:value-type="float">
            <text:p>5644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5" calcext:value-type="float">
            <text:p>5645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2" calcext:value-type="float">
            <text:p>13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6" calcext:value-type="float">
            <text:p>5646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7" calcext:value-type="float">
            <text:p>1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7" calcext:value-type="float">
            <text:p>5647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6" calcext:value-type="float">
            <text:p>19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8" calcext:value-type="float">
            <text:p>5648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49" calcext:value-type="float">
            <text:p>5649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0" calcext:value-type="float">
            <text:p>5650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.04" calcext:value-type="float">
            <text:p>3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1" calcext:value-type="float">
            <text:p>565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.55" calcext:value-type="float">
            <text:p>3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2" calcext:value-type="float">
            <text:p>565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.68" calcext:value-type="float">
            <text:p>1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3" calcext:value-type="float">
            <text:p>5653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.88" calcext:value-type="float">
            <text:p>66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4" calcext:value-type="float">
            <text:p>5654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5" calcext:value-type="float">
            <text:p>5655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8" calcext:value-type="float">
            <text:p>5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6" calcext:value-type="float">
            <text:p>5656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7" calcext:value-type="float">
            <text:p>5657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.9" calcext:value-type="float">
            <text:p>60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8" calcext:value-type="float">
            <text:p>5658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11" calcext:value-type="float">
            <text:p>16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59" calcext:value-type="float">
            <text:p>5659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47" calcext:value-type="float">
            <text:p>1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83" calcext:value-type="float">
            <text:p>4383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4" calcext:value-type="float">
            <text:p>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7" calcext:value-type="float">
            <text:p>5617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3.85" calcext:value-type="float">
            <text:p>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4" calcext:value-type="float">
            <text:p>4574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1" calcext:value-type="float">
            <text:p>4551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682" calcext:value-type="float">
            <text:p>6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3" calcext:value-type="float">
            <text:p>4573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198.77" calcext:value-type="float">
            <text:p>1198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98" calcext:value-type="float">
            <text:p>5398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0.78" calcext:value-type="float">
            <text:p>120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0" calcext:value-type="float">
            <text:p>4570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ERMON</text:p>
          </table:table-cell>
          <table:table-cell office:value-type="string" calcext:value-type="string">
            <text:p>SILVIA</text:p>
          </table:table-cell>
          <table:table-cell office:value-type="float" office:value="548.76" calcext:value-type="float">
            <text:p>548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0" calcext:value-type="float">
            <text:p>4550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66.89" calcext:value-type="float">
            <text:p>6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64" calcext:value-type="float">
            <text:p>5664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float" office:value="1923.27" calcext:value-type="float">
            <text:p>1923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3" calcext:value-type="float">
            <text:p>4553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53.6" calcext:value-type="float">
            <text:p>255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24" calcext:value-type="float">
            <text:p>512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STUDIO ASSOCIATO PXC PAESAGGISTIPERCASO, ARCH. BAGNOLI, BERTAMINI E BOCCARDI</text:p>
          </table:table-cell>
          <table:table-cell/>
          <table:table-cell office:value-type="float" office:value="1624.06" calcext:value-type="float">
            <text:p>1624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32" calcext:value-type="float">
            <text:p>5032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663.7" calcext:value-type="float">
            <text:p>566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33" calcext:value-type="float">
            <text:p>5033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28" calcext:value-type="float">
            <text:p>5328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30" calcext:value-type="float">
            <text:p>5330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2" calcext:value-type="float">
            <text:p>4572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453.72" calcext:value-type="float">
            <text:p>6453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49" calcext:value-type="float">
            <text:p>5349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86898.24" calcext:value-type="float">
            <text:p>8689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50" calcext:value-type="float">
            <text:p>5350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7381.69" calcext:value-type="float">
            <text:p>7381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63" calcext:value-type="float">
            <text:p>5663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STUDIO ASSOCIATO PXC PAESAGGISTIPERCASO, ARCH. BAGNOLI, BERTAMINI E BOCCARDI</text:p>
          </table:table-cell>
          <table:table-cell/>
          <table:table-cell office:value-type="float" office:value="1921.22" calcext:value-type="float">
            <text:p>1921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49" calcext:value-type="float">
            <text:p>4549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967.2" calcext:value-type="float">
            <text:p>96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35" calcext:value-type="float">
            <text:p>5035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59.58" calcext:value-type="float">
            <text:p>59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5" calcext:value-type="float">
            <text:p>4565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84.4" calcext:value-type="float">
            <text:p>468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0" calcext:value-type="float">
            <text:p>4560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609" calcext:value-type="float">
            <text:p>466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1" calcext:value-type="float">
            <text:p>4561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5664.8" calcext:value-type="float">
            <text:p>5566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6" calcext:value-type="float">
            <text:p>4566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4" calcext:value-type="float">
            <text:p>4564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877.8" calcext:value-type="float">
            <text:p>87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8" calcext:value-type="float">
            <text:p>4808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02.44" calcext:value-type="float">
            <text:p>602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9" calcext:value-type="float">
            <text:p>4809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9" calcext:value-type="float">
            <text:p>4559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4" calcext:value-type="float">
            <text:p>4554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724.5" calcext:value-type="float">
            <text:p>72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2" calcext:value-type="float">
            <text:p>4552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84.18" calcext:value-type="float">
            <text:p>1484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8" calcext:value-type="float">
            <text:p>4558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354.7" calcext:value-type="float">
            <text:p>1354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6" calcext:value-type="float">
            <text:p>4576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316.43" calcext:value-type="float">
            <text:p>4316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75" calcext:value-type="float">
            <text:p>4575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150.43" calcext:value-type="float">
            <text:p>4150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034" calcext:value-type="float">
            <text:p>5034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78.05" calcext:value-type="float">
            <text:p>178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10" calcext:value-type="float">
            <text:p>4810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5255.53" calcext:value-type="float">
            <text:p>5255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5" calcext:value-type="float">
            <text:p>4555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3" calcext:value-type="float">
            <text:p>4563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7982.5" calcext:value-type="float">
            <text:p>798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7" calcext:value-type="float">
            <text:p>4557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7591.89" calcext:value-type="float">
            <text:p>37591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56" calcext:value-type="float">
            <text:p>4556</text:p>
          </table:table-cell>
          <table:table-cell office:value-type="float" office:value="45854" calcext:value-type="float">
            <text:p>4585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6869.93" calcext:value-type="float">
            <text:p>16869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569" calcext:value-type="float">
            <text:p>4569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.93" calcext:value-type="float">
            <text:p>10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5" calcext:value-type="float">
            <text:p>4805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03.15" calcext:value-type="float">
            <text:p>203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6" calcext:value-type="float">
            <text:p>4806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6.62" calcext:value-type="float">
            <text:p>166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04" calcext:value-type="float">
            <text:p>4804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9.45" calcext:value-type="float">
            <text:p>239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90" calcext:value-type="float">
            <text:p>5790</text:p>
          </table:table-cell>
          <table:table-cell office:value-type="float" office:value="45903" calcext:value-type="float">
            <text:p>4590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13.19" calcext:value-type="float">
            <text:p>213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74" calcext:value-type="float">
            <text:p>5574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5627.87" calcext:value-type="float">
            <text:p>5627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97" calcext:value-type="float">
            <text:p>5797</text:p>
          </table:table-cell>
          <table:table-cell office:value-type="float" office:value="45904" calcext:value-type="float">
            <text:p>45904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505.08" calcext:value-type="float">
            <text:p>50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65" calcext:value-type="float">
            <text:p>4865</text:p>
          </table:table-cell>
          <table:table-cell office:value-type="float" office:value="45866" calcext:value-type="float">
            <text:p>45866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864" calcext:value-type="float">
            <text:p>4864</text:p>
          </table:table-cell>
          <table:table-cell office:value-type="float" office:value="45866" calcext:value-type="float">
            <text:p>45866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23" calcext:value-type="float">
            <text:p>4123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256.2" calcext:value-type="float">
            <text:p>25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96" calcext:value-type="float">
            <text:p>5696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67.13" calcext:value-type="float">
            <text:p>16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142" calcext:value-type="float">
            <text:p>4142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53.18" calcext:value-type="float">
            <text:p>53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6" calcext:value-type="float">
            <text:p>5616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.86" calcext:value-type="float">
            <text:p>2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77" calcext:value-type="float">
            <text:p>5577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084.4" calcext:value-type="float">
            <text:p>108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57" calcext:value-type="float">
            <text:p>5157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02" calcext:value-type="float">
            <text:p>5702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89.5" calcext:value-type="float">
            <text:p>168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33" calcext:value-type="float">
            <text:p>5333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35" calcext:value-type="float">
            <text:p>5735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041.6" calcext:value-type="float">
            <text:p>104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4" calcext:value-type="float">
            <text:p>5614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94.82" calcext:value-type="float">
            <text:p>494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3" calcext:value-type="float">
            <text:p>5613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989.64" calcext:value-type="float">
            <text:p>98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07" calcext:value-type="float">
            <text:p>5607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989.64" calcext:value-type="float">
            <text:p>98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2" calcext:value-type="float">
            <text:p>561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94.82" calcext:value-type="float">
            <text:p>494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27" calcext:value-type="float">
            <text:p>5727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94.84" calcext:value-type="float">
            <text:p>494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09" calcext:value-type="float">
            <text:p>5609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20.54" calcext:value-type="float">
            <text:p>42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0" calcext:value-type="float">
            <text:p>5610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41.08" calcext:value-type="float">
            <text:p>84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11" calcext:value-type="float">
            <text:p>561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41.08" calcext:value-type="float">
            <text:p>84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608" calcext:value-type="float">
            <text:p>5608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20.54" calcext:value-type="float">
            <text:p>42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733" calcext:value-type="float">
            <text:p>5733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20.57" calcext:value-type="float">
            <text:p>42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34" calcext:value-type="float">
            <text:p>5734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8" calcext:value-type="float">
            <text:p>5808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011.9" calcext:value-type="float">
            <text:p>201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3" calcext:value-type="float">
            <text:p>5703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533.2" calcext:value-type="float">
            <text:p>53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4" calcext:value-type="float">
            <text:p>5834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61.5" calcext:value-type="float">
            <text:p>6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92" calcext:value-type="float">
            <text:p>639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82" calcext:value-type="float">
            <text:p>4482</text:p>
          </table:table-cell>
          <table:table-cell office:value-type="float" office:value="45847" calcext:value-type="float">
            <text:p>45847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59" calcext:value-type="float">
            <text:p>4459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04.35" calcext:value-type="float">
            <text:p>104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6" calcext:value-type="float">
            <text:p>6286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44.49" calcext:value-type="float">
            <text:p>644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5" calcext:value-type="float">
            <text:p>6285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878.85" calcext:value-type="float">
            <text:p>878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4" calcext:value-type="float">
            <text:p>6284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929.18" calcext:value-type="float">
            <text:p>792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1" calcext:value-type="float">
            <text:p>6281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9531.9" calcext:value-type="float">
            <text:p>953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3" calcext:value-type="float">
            <text:p>6283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54.32" calcext:value-type="float">
            <text:p>754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2" calcext:value-type="float">
            <text:p>6282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56.84" calcext:value-type="float">
            <text:p>756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91" calcext:value-type="float">
            <text:p>639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143.15" calcext:value-type="float">
            <text:p>7143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02" calcext:value-type="float">
            <text:p>560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03.08" calcext:value-type="float">
            <text:p>70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03" calcext:value-type="float">
            <text:p>5603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9738.12" calcext:value-type="float">
            <text:p>9738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01" calcext:value-type="float">
            <text:p>560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956.76" calcext:value-type="float">
            <text:p>956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8" calcext:value-type="float">
            <text:p>637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6" calcext:value-type="float">
            <text:p>5376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86.07" calcext:value-type="float">
            <text:p>486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9" calcext:value-type="float">
            <text:p>635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700.14" calcext:value-type="float">
            <text:p>700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66" calcext:value-type="float">
            <text:p>4866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239.74" calcext:value-type="float">
            <text:p>239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28" calcext:value-type="float">
            <text:p>5728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5531.58" calcext:value-type="float">
            <text:p>3553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29" calcext:value-type="float">
            <text:p>5729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6921.38" calcext:value-type="float">
            <text:p>16921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2" calcext:value-type="float">
            <text:p>5832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9" calcext:value-type="float">
            <text:p>6279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343.56" calcext:value-type="float">
            <text:p>343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2" calcext:value-type="float">
            <text:p>5982</text:p>
          </table:table-cell>
          <table:table-cell office:value-type="float" office:value="45912" calcext:value-type="float">
            <text:p>45912</text:p>
          </table:table-cell>
          <table:table-cell office:value-type="string" calcext:value-type="string">
            <text:p>SEMPREBON LUX S.R.L.</text:p>
          </table:table-cell>
          <table:table-cell/>
          <table:table-cell office:value-type="float" office:value="259.18" calcext:value-type="float">
            <text:p>25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5" calcext:value-type="float">
            <text:p>6065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86.07" calcext:value-type="float">
            <text:p>486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95" calcext:value-type="float">
            <text:p>5695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41.46" calcext:value-type="float">
            <text:p>4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71" calcext:value-type="float">
            <text:p>6071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86.07" calcext:value-type="float">
            <text:p>486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4" calcext:value-type="float">
            <text:p>5164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42.51" calcext:value-type="float">
            <text:p>4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79" calcext:value-type="float">
            <text:p>4879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3" calcext:value-type="float">
            <text:p>5153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7.5" calcext:value-type="float">
            <text:p>106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4" calcext:value-type="float">
            <text:p>5384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2616.6" calcext:value-type="float">
            <text:p>261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4" calcext:value-type="float">
            <text:p>5154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A.L.F.I.D. ONLUS ASSOCIAZIONE LAICA FAMIGLIE IN DIFFICOLTA'</text:p>
          </table:table-cell>
          <table:table-cell/>
          <table:table-cell office:value-type="float" office:value="3255.48" calcext:value-type="float">
            <text:p>3255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4" calcext:value-type="float">
            <text:p>5334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4" calcext:value-type="float">
            <text:p>6054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396.56" calcext:value-type="float">
            <text:p>139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3" calcext:value-type="float">
            <text:p>6053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888.8" calcext:value-type="float">
            <text:p>88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0" calcext:value-type="float">
            <text:p>6220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3057.6" calcext:value-type="float">
            <text:p>305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0" calcext:value-type="float">
            <text:p>5820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21.53" calcext:value-type="float">
            <text:p>1321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73" calcext:value-type="float">
            <text:p>5573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8" calcext:value-type="float">
            <text:p>4108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0388.58" calcext:value-type="float">
            <text:p>30388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1" calcext:value-type="float">
            <text:p>5821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5.58" calcext:value-type="float">
            <text:p>1365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7" calcext:value-type="float">
            <text:p>4107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880.8" calcext:value-type="float">
            <text:p>388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5" calcext:value-type="float">
            <text:p>5385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145" calcext:value-type="float">
            <text:p>51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92" calcext:value-type="float">
            <text:p>5692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8707.21" calcext:value-type="float">
            <text:p>28707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2" calcext:value-type="float">
            <text:p>5822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21.53" calcext:value-type="float">
            <text:p>1321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6" calcext:value-type="float">
            <text:p>4106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859" calcext:value-type="float">
            <text:p>58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3" calcext:value-type="float">
            <text:p>5823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5.58" calcext:value-type="float">
            <text:p>1365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2" calcext:value-type="float">
            <text:p>636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77" calcext:value-type="float">
            <text:p>4877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185.95" calcext:value-type="float">
            <text:p>185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0" calcext:value-type="float">
            <text:p>5700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03.2" calcext:value-type="float">
            <text:p>250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52" calcext:value-type="float">
            <text:p>4652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FLAIM</text:p>
          </table:table-cell>
          <table:table-cell office:value-type="string" calcext:value-type="string">
            <text:p>MADDALENA</text:p>
          </table:table-cell>
          <table:table-cell office:value-type="float" office:value="367.2" calcext:value-type="float">
            <text:p>36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4" calcext:value-type="float">
            <text:p>5824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7.55" calcext:value-type="float">
            <text:p>146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5" calcext:value-type="float">
            <text:p>5825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6.47" calcext:value-type="float">
            <text:p>151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8" calcext:value-type="float">
            <text:p>5708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523.4" calcext:value-type="float">
            <text:p>452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9" calcext:value-type="float">
            <text:p>5709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2169.06" calcext:value-type="float">
            <text:p>32169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6" calcext:value-type="float">
            <text:p>5826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7.55" calcext:value-type="float">
            <text:p>146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7" calcext:value-type="float">
            <text:p>5827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6.47" calcext:value-type="float">
            <text:p>151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94" calcext:value-type="float">
            <text:p>639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8864.29" calcext:value-type="float">
            <text:p>28864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0" calcext:value-type="float">
            <text:p>636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631.55" calcext:value-type="float">
            <text:p>463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4" calcext:value-type="float">
            <text:p>4144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0628.9" calcext:value-type="float">
            <text:p>90628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5" calcext:value-type="float">
            <text:p>4145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135.86" calcext:value-type="float">
            <text:p>613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3" calcext:value-type="float">
            <text:p>4143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953.27" calcext:value-type="float">
            <text:p>7953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6" calcext:value-type="float">
            <text:p>4146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238.49" calcext:value-type="float">
            <text:p>4238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1" calcext:value-type="float">
            <text:p>4101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9015.31" calcext:value-type="float">
            <text:p>29015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52" calcext:value-type="float">
            <text:p>4452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91.6" calcext:value-type="float">
            <text:p>9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0" calcext:value-type="float">
            <text:p>4100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29158.76" calcext:value-type="float">
            <text:p>229158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2" calcext:value-type="float">
            <text:p>4102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91.6" calcext:value-type="float">
            <text:p>9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53" calcext:value-type="float">
            <text:p>445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1412.26" calcext:value-type="float">
            <text:p>31412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51" calcext:value-type="float">
            <text:p>4451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9135.22" calcext:value-type="float">
            <text:p>259135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3" calcext:value-type="float">
            <text:p>5163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5.27" calcext:value-type="float">
            <text:p>1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7" calcext:value-type="float">
            <text:p>4147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940.44" calcext:value-type="float">
            <text:p>3940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1" calcext:value-type="float">
            <text:p>5711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898.06" calcext:value-type="float">
            <text:p>589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0" calcext:value-type="float">
            <text:p>5710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4213.44" calcext:value-type="float">
            <text:p>421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71" calcext:value-type="float">
            <text:p>4871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237.9" calcext:value-type="float">
            <text:p>23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9" calcext:value-type="float">
            <text:p>5839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206.47" calcext:value-type="float">
            <text:p>20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40" calcext:value-type="float">
            <text:p>5840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22.5" calcext:value-type="float">
            <text:p>2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04" calcext:value-type="float">
            <text:p>5604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981.88" calcext:value-type="float">
            <text:p>398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05" calcext:value-type="float">
            <text:p>5605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025.49" calcext:value-type="float">
            <text:p>6025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06" calcext:value-type="float">
            <text:p>5606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731.1" calcext:value-type="float">
            <text:p>4731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3" calcext:value-type="float">
            <text:p>5563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705.9" calcext:value-type="float">
            <text:p>70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4" calcext:value-type="float">
            <text:p>6274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809.92" calcext:value-type="float">
            <text:p>809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8" calcext:value-type="float">
            <text:p>5168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554.92" calcext:value-type="float">
            <text:p>5554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0" calcext:value-type="float">
            <text:p>5340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566.64" calcext:value-type="float">
            <text:p>656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55" calcext:value-type="float">
            <text:p>4155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464" calcext:value-type="float">
            <text:p>4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2" calcext:value-type="float">
            <text:p>5162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483.6" calcext:value-type="float">
            <text:p>48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6" calcext:value-type="float">
            <text:p>5706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5812.76" calcext:value-type="float">
            <text:p>85812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7" calcext:value-type="float">
            <text:p>6057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733.67" calcext:value-type="float">
            <text:p>5733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1" calcext:value-type="float">
            <text:p>5161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169.76" calcext:value-type="float">
            <text:p>416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8" calcext:value-type="float">
            <text:p>6058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109.36" calcext:value-type="float">
            <text:p>410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3" calcext:value-type="float">
            <text:p>5343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217.4" calcext:value-type="float">
            <text:p>421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6" calcext:value-type="float">
            <text:p>5346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5762" calcext:value-type="float">
            <text:p>457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29" calcext:value-type="float">
            <text:p>5829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2695.6" calcext:value-type="float">
            <text:p>9269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0" calcext:value-type="float">
            <text:p>5830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136.22" calcext:value-type="float">
            <text:p>713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99" calcext:value-type="float">
            <text:p>5699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7" calcext:value-type="float">
            <text:p>5837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COOPERATIVA DI LAVORO TESTO, TERRITORIO STORIA E SOCIETA' SOC. COOP</text:p>
          </table:table-cell>
          <table:table-cell/>
          <table:table-cell office:value-type="float" office:value="4026" calcext:value-type="float">
            <text:p>40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5" calcext:value-type="float">
            <text:p>6005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828.26" calcext:value-type="float">
            <text:p>1828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1" calcext:value-type="float">
            <text:p>5561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961" calcext:value-type="float">
            <text:p>489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1" calcext:value-type="float">
            <text:p>5831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729.62" calcext:value-type="float">
            <text:p>4729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2" calcext:value-type="float">
            <text:p>5562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320" calcext:value-type="float">
            <text:p>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8" calcext:value-type="float">
            <text:p>5818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86" calcext:value-type="float">
            <text:p>49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68" calcext:value-type="float">
            <text:p>4868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268" calcext:value-type="float">
            <text:p>22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9" calcext:value-type="float">
            <text:p>5819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464" calcext:value-type="float">
            <text:p>4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1" calcext:value-type="float">
            <text:p>562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704.55" calcext:value-type="float">
            <text:p>70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97" calcext:value-type="float">
            <text:p>6197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808.5" calcext:value-type="float">
            <text:p>80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9" calcext:value-type="float">
            <text:p>638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728.07" calcext:value-type="float">
            <text:p>728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81" calcext:value-type="float">
            <text:p>4481</text:p>
          </table:table-cell>
          <table:table-cell office:value-type="float" office:value="45847" calcext:value-type="float">
            <text:p>45847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111185.96" calcext:value-type="float">
            <text:p>111185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3" calcext:value-type="float">
            <text:p>6223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SERISOLAR SRL - SOCIETA' BENFIT</text:p>
          </table:table-cell>
          <table:table-cell/>
          <table:table-cell office:value-type="float" office:value="2238.7" calcext:value-type="float">
            <text:p>2238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67" calcext:value-type="float">
            <text:p>4867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2183.91" calcext:value-type="float">
            <text:p>218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3" calcext:value-type="float">
            <text:p>5383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58.6" calcext:value-type="float">
            <text:p>55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3" calcext:value-type="float">
            <text:p>4103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4" calcext:value-type="float">
            <text:p>4104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26" calcext:value-type="float">
            <text:p>4126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395" calcext:value-type="float">
            <text:p>13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78" calcext:value-type="float">
            <text:p>5578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61.46" calcext:value-type="float">
            <text:p>36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98" calcext:value-type="float">
            <text:p>5698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7" calcext:value-type="float">
            <text:p>637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6" calcext:value-type="float">
            <text:p>5166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232.99" calcext:value-type="float">
            <text:p>3232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2" calcext:value-type="float">
            <text:p>5382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07.26" calcext:value-type="float">
            <text:p>507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5" calcext:value-type="float">
            <text:p>5165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97.05" calcext:value-type="float">
            <text:p>397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7" calcext:value-type="float">
            <text:p>5167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81.79" calcext:value-type="float">
            <text:p>1481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6" calcext:value-type="float">
            <text:p>6276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3" calcext:value-type="float">
            <text:p>6013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57.97" calcext:value-type="float">
            <text:p>157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7" calcext:value-type="float">
            <text:p>5337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9" calcext:value-type="float">
            <text:p>5159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9" calcext:value-type="float">
            <text:p>5339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100760.87" calcext:value-type="float">
            <text:p>100760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1" calcext:value-type="float">
            <text:p>5151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4946.91" calcext:value-type="float">
            <text:p>4946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4" calcext:value-type="float">
            <text:p>5344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007.5" calcext:value-type="float">
            <text:p>100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7" calcext:value-type="float">
            <text:p>5377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25.5" calcext:value-type="float">
            <text:p>32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5" calcext:value-type="float">
            <text:p>5345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165.6" calcext:value-type="float">
            <text:p>116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1" calcext:value-type="float">
            <text:p>5381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90.6" calcext:value-type="float">
            <text:p>39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0" calcext:value-type="float">
            <text:p>5380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53.35" calcext:value-type="float">
            <text:p>553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8" calcext:value-type="float">
            <text:p>5378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20.8" calcext:value-type="float">
            <text:p>52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3" calcext:value-type="float">
            <text:p>5713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749.3" calcext:value-type="float">
            <text:p>174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5" calcext:value-type="float">
            <text:p>5335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424.98" calcext:value-type="float">
            <text:p>2424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8" calcext:value-type="float">
            <text:p>5338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924.04" calcext:value-type="float">
            <text:p>5924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6" calcext:value-type="float">
            <text:p>5336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737.6" calcext:value-type="float">
            <text:p>473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6" calcext:value-type="float">
            <text:p>636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318.4" calcext:value-type="float">
            <text:p>231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9" calcext:value-type="float">
            <text:p>5379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20.8" calcext:value-type="float">
            <text:p>52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4" calcext:value-type="float">
            <text:p>5714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165.1" calcext:value-type="float">
            <text:p>216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6" calcext:value-type="float">
            <text:p>6056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640" calcext:value-type="float">
            <text:p>36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1" calcext:value-type="float">
            <text:p>4461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798.68" calcext:value-type="float">
            <text:p>2798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7" calcext:value-type="float">
            <text:p>5707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727.06" calcext:value-type="float">
            <text:p>9727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36" calcext:value-type="float">
            <text:p>5736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104530.8" calcext:value-type="float">
            <text:p>10453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49" calcext:value-type="float">
            <text:p>6249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3184.86" calcext:value-type="float">
            <text:p>318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38" calcext:value-type="float">
            <text:p>5838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982.5" calcext:value-type="float">
            <text:p>198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3" calcext:value-type="float">
            <text:p>4473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9" calcext:value-type="float">
            <text:p>4109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236.27" calcext:value-type="float">
            <text:p>1236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32" calcext:value-type="float">
            <text:p>5732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656.51" calcext:value-type="float">
            <text:p>165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7" calcext:value-type="float">
            <text:p>5717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780.8" calcext:value-type="float">
            <text:p>178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2" calcext:value-type="float">
            <text:p>5712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848.13" calcext:value-type="float">
            <text:p>2848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8" calcext:value-type="float">
            <text:p>5718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013.98" calcext:value-type="float">
            <text:p>6013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5" calcext:value-type="float">
            <text:p>5715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201.68" calcext:value-type="float">
            <text:p>420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16" calcext:value-type="float">
            <text:p>5716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718.33" calcext:value-type="float">
            <text:p>1718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5" calcext:value-type="float">
            <text:p>4475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0" calcext:value-type="float">
            <text:p>638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54.56" calcext:value-type="float">
            <text:p>154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31" calcext:value-type="float">
            <text:p>5731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30" calcext:value-type="float">
            <text:p>5730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0" calcext:value-type="float">
            <text:p>4460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1" calcext:value-type="float">
            <text:p>4141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4" calcext:value-type="float">
            <text:p>4474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2" calcext:value-type="float">
            <text:p>4472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38" calcext:value-type="float">
            <text:p>5638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3.17" calcext:value-type="float">
            <text:p>5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2" calcext:value-type="float">
            <text:p>562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7.9" calcext:value-type="float">
            <text:p>16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35" calcext:value-type="float">
            <text:p>5635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3.82" calcext:value-type="float">
            <text:p>223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8" calcext:value-type="float">
            <text:p>6288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0.53" calcext:value-type="float">
            <text:p>50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7" calcext:value-type="float">
            <text:p>6287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8.33" calcext:value-type="float">
            <text:p>168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9" calcext:value-type="float">
            <text:p>6289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6.73" calcext:value-type="float">
            <text:p>236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2" calcext:value-type="float">
            <text:p>6002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052.1" calcext:value-type="float">
            <text:p>1052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4" calcext:value-type="float">
            <text:p>637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73" calcext:value-type="float">
            <text:p>4873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378.65" calcext:value-type="float">
            <text:p>1378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0" calcext:value-type="float">
            <text:p>6000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051.56" calcext:value-type="float">
            <text:p>305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9" calcext:value-type="float">
            <text:p>5999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141.08" calcext:value-type="float">
            <text:p>314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1" calcext:value-type="float">
            <text:p>6001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575.13" calcext:value-type="float">
            <text:p>2575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1" calcext:value-type="float">
            <text:p>637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6" calcext:value-type="float">
            <text:p>637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2" calcext:value-type="float">
            <text:p>637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5" calcext:value-type="float">
            <text:p>637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7" calcext:value-type="float">
            <text:p>5347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541" calcext:value-type="float">
            <text:p>65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4" calcext:value-type="float">
            <text:p>5564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COLORIFICIO SAN ROCCO DI TOVAZZI SERENA</text:p>
          </table:table-cell>
          <table:table-cell/>
          <table:table-cell office:value-type="float" office:value="336.87" calcext:value-type="float">
            <text:p>336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9" calcext:value-type="float">
            <text:p>637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1" calcext:value-type="float">
            <text:p>5701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484.7" calcext:value-type="float">
            <text:p>1484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3" calcext:value-type="float">
            <text:p>637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1" calcext:value-type="float">
            <text:p>5341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4359.78" calcext:value-type="float">
            <text:p>3435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42" calcext:value-type="float">
            <text:p>5342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4805" calcext:value-type="float">
            <text:p>148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8" calcext:value-type="float">
            <text:p>5148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62" calcext:value-type="float">
            <text:p>4862</text:p>
          </table:table-cell>
          <table:table-cell office:value-type="float" office:value="45866" calcext:value-type="float">
            <text:p>45866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226.38" calcext:value-type="float">
            <text:p>226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63" calcext:value-type="float">
            <text:p>4863</text:p>
          </table:table-cell>
          <table:table-cell office:value-type="float" office:value="45866" calcext:value-type="float">
            <text:p>45866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40.47" calcext:value-type="float">
            <text:p>40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97" calcext:value-type="float">
            <text:p>5697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64.05" calcext:value-type="float">
            <text:p>164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91" calcext:value-type="float">
            <text:p>5691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70.37" calcext:value-type="float">
            <text:p>70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8" calcext:value-type="float">
            <text:p>6268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93.37" calcext:value-type="float">
            <text:p>93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5" calcext:value-type="float">
            <text:p>5325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246.12" calcext:value-type="float">
            <text:p>24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96" calcext:value-type="float">
            <text:p>6196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5706.51" calcext:value-type="float">
            <text:p>570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5" calcext:value-type="float">
            <text:p>5705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518" calcext:value-type="float">
            <text:p>55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7" calcext:value-type="float">
            <text:p>4377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16.69" calcext:value-type="float">
            <text:p>16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3" calcext:value-type="float">
            <text:p>5813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16.69" calcext:value-type="float">
            <text:p>16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27" calcext:value-type="float">
            <text:p>4127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51.6" calcext:value-type="float">
            <text:p>135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28" calcext:value-type="float">
            <text:p>4128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COOPERATIVA LA TRENTINA SOCIETA' COOPERATIVA SOCIALE</text:p>
          </table:table-cell>
          <table:table-cell/>
          <table:table-cell office:value-type="float" office:value="127.19" calcext:value-type="float">
            <text:p>127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9" calcext:value-type="float">
            <text:p>6059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61630.85" calcext:value-type="float">
            <text:p>6163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1" calcext:value-type="float">
            <text:p>5351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46223.14" calcext:value-type="float">
            <text:p>4622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40" calcext:value-type="float">
            <text:p>5640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61630.85" calcext:value-type="float">
            <text:p>6163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6" calcext:value-type="float">
            <text:p>5326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06.14" calcext:value-type="float">
            <text:p>10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7" calcext:value-type="float">
            <text:p>5327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8.1" calcext:value-type="float">
            <text:p>128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3" calcext:value-type="float">
            <text:p>5403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18.42" calcext:value-type="float">
            <text:p>218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4" calcext:value-type="float">
            <text:p>5404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603.96" calcext:value-type="float">
            <text:p>603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5" calcext:value-type="float">
            <text:p>5405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330.37" calcext:value-type="float">
            <text:p>330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0" calcext:value-type="float">
            <text:p>4110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185.84" calcext:value-type="float">
            <text:p>1185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1" calcext:value-type="float">
            <text:p>4111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04.14" calcext:value-type="float">
            <text:p>1204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2" calcext:value-type="float">
            <text:p>4112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531.5" calcext:value-type="float">
            <text:p>253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8" calcext:value-type="float">
            <text:p>5688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52" calcext:value-type="float">
            <text:p>3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3" calcext:value-type="float">
            <text:p>4113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4" calcext:value-type="float">
            <text:p>4114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5" calcext:value-type="float">
            <text:p>4115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6" calcext:value-type="float">
            <text:p>4116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97" calcext:value-type="float">
            <text:p>199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7" calcext:value-type="float">
            <text:p>4117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6" calcext:value-type="float">
            <text:p>5396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7.96" calcext:value-type="float">
            <text:p>47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7" calcext:value-type="float">
            <text:p>5397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9.86" calcext:value-type="float">
            <text:p>89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8" calcext:value-type="float">
            <text:p>4118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51.16" calcext:value-type="float">
            <text:p>5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19" calcext:value-type="float">
            <text:p>4119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51.16" calcext:value-type="float">
            <text:p>5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20" calcext:value-type="float">
            <text:p>4120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51.16" calcext:value-type="float">
            <text:p>5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21" calcext:value-type="float">
            <text:p>4121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44.97" calcext:value-type="float">
            <text:p>44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22" calcext:value-type="float">
            <text:p>4122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51.16" calcext:value-type="float">
            <text:p>5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65" calcext:value-type="float">
            <text:p>5665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5.27" calcext:value-type="float">
            <text:p>86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66" calcext:value-type="float">
            <text:p>5666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37.38" calcext:value-type="float">
            <text:p>937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7" calcext:value-type="float">
            <text:p>4477</text:p>
          </table:table-cell>
          <table:table-cell office:value-type="float" office:value="45847" calcext:value-type="float">
            <text:p>45847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211.55" calcext:value-type="float">
            <text:p>1821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8" calcext:value-type="float">
            <text:p>636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9" calcext:value-type="float">
            <text:p>636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70" calcext:value-type="float">
            <text:p>637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7" calcext:value-type="float">
            <text:p>4137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7.39" calcext:value-type="float">
            <text:p>187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1" calcext:value-type="float">
            <text:p>4371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.67" calcext:value-type="float">
            <text:p>2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6" calcext:value-type="float">
            <text:p>5406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36.26" calcext:value-type="float">
            <text:p>23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0" calcext:value-type="float">
            <text:p>5320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9.18" calcext:value-type="float">
            <text:p>8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1" calcext:value-type="float">
            <text:p>5321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9.88" calcext:value-type="float">
            <text:p>9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2" calcext:value-type="float">
            <text:p>5322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.4" calcext:value-type="float">
            <text:p>2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3" calcext:value-type="float">
            <text:p>5323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7.03" calcext:value-type="float">
            <text:p>107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24" calcext:value-type="float">
            <text:p>5324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9.24" calcext:value-type="float">
            <text:p>39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99" calcext:value-type="float">
            <text:p>4499</text:p>
          </table:table-cell>
          <table:table-cell office:value-type="float" office:value="45849" calcext:value-type="float">
            <text:p>45849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11.04" calcext:value-type="float">
            <text:p>71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0" calcext:value-type="float">
            <text:p>4500</text:p>
          </table:table-cell>
          <table:table-cell office:value-type="float" office:value="45849" calcext:value-type="float">
            <text:p>45849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408" calcext:value-type="float">
            <text:p>14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8" calcext:value-type="float">
            <text:p>5178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91" calcext:value-type="float">
            <text:p>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9" calcext:value-type="float">
            <text:p>5179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83" calcext:value-type="float">
            <text:p>2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0" calcext:value-type="float">
            <text:p>5180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33" calcext:value-type="float">
            <text:p>2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1" calcext:value-type="float">
            <text:p>5181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2" calcext:value-type="float">
            <text:p>5182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.48" calcext:value-type="float">
            <text:p>10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3" calcext:value-type="float">
            <text:p>5183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6" calcext:value-type="float">
            <text:p>0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4" calcext:value-type="float">
            <text:p>5184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11" calcext:value-type="float">
            <text:p>5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5" calcext:value-type="float">
            <text:p>5185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15" calcext:value-type="float">
            <text:p>5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6" calcext:value-type="float">
            <text:p>5186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09" calcext:value-type="float">
            <text:p>1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87" calcext:value-type="float">
            <text:p>5187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4.72" calcext:value-type="float">
            <text:p>4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2" calcext:value-type="float">
            <text:p>5362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91" calcext:value-type="float">
            <text:p>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3" calcext:value-type="float">
            <text:p>5363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4" calcext:value-type="float">
            <text:p>5364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5" calcext:value-type="float">
            <text:p>5365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6" calcext:value-type="float">
            <text:p>0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6" calcext:value-type="float">
            <text:p>5366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14" calcext:value-type="float">
            <text:p>2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3" calcext:value-type="float">
            <text:p>5353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9" calcext:value-type="float">
            <text:p>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4" calcext:value-type="float">
            <text:p>5354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83" calcext:value-type="float">
            <text:p>1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5" calcext:value-type="float">
            <text:p>5355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6" calcext:value-type="float">
            <text:p>5356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3" calcext:value-type="float">
            <text:p>0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7" calcext:value-type="float">
            <text:p>5357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77" calcext:value-type="float">
            <text:p>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8" calcext:value-type="float">
            <text:p>5358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4" calcext:value-type="float">
            <text:p>0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9" calcext:value-type="float">
            <text:p>5359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65" calcext:value-type="float">
            <text:p>6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0" calcext:value-type="float">
            <text:p>5360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7.49" calcext:value-type="float">
            <text:p>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1" calcext:value-type="float">
            <text:p>5361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11" calcext:value-type="float">
            <text:p>5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9" calcext:value-type="float">
            <text:p>5169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0" calcext:value-type="float">
            <text:p>5170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7.01" calcext:value-type="float">
            <text:p>7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1" calcext:value-type="float">
            <text:p>5171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2" calcext:value-type="float">
            <text:p>5172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56" calcext:value-type="float">
            <text:p>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3" calcext:value-type="float">
            <text:p>5173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88" calcext:value-type="float">
            <text:p>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4" calcext:value-type="float">
            <text:p>5174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6" calcext:value-type="float">
            <text:p>0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5" calcext:value-type="float">
            <text:p>5175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15" calcext:value-type="float">
            <text:p>2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6" calcext:value-type="float">
            <text:p>5176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3.03" calcext:value-type="float">
            <text:p>13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77" calcext:value-type="float">
            <text:p>5177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77.66" calcext:value-type="float">
            <text:p>77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9" calcext:value-type="float">
            <text:p>5679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0" calcext:value-type="float">
            <text:p>5680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92" calcext:value-type="float">
            <text:p>0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1" calcext:value-type="float">
            <text:p>5681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07" calcext:value-type="float">
            <text:p>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2" calcext:value-type="float">
            <text:p>5682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2" calcext:value-type="float">
            <text:p>1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3" calcext:value-type="float">
            <text:p>5683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44" calcext:value-type="float">
            <text:p>0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4" calcext:value-type="float">
            <text:p>5684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1" calcext:value-type="float">
            <text:p>0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5" calcext:value-type="float">
            <text:p>5685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72" calcext:value-type="float">
            <text:p>0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6" calcext:value-type="float">
            <text:p>5686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87" calcext:value-type="float">
            <text:p>5687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4.96" calcext:value-type="float">
            <text:p>4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5" calcext:value-type="float">
            <text:p>4365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2.72" calcext:value-type="float">
            <text:p>82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6" calcext:value-type="float">
            <text:p>4366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7" calcext:value-type="float">
            <text:p>4367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0.44" calcext:value-type="float">
            <text:p>60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8" calcext:value-type="float">
            <text:p>4368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8.23" calcext:value-type="float">
            <text:p>288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9" calcext:value-type="float">
            <text:p>4369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2" calcext:value-type="float">
            <text:p>5332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421.4" calcext:value-type="float">
            <text:p>142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0" calcext:value-type="float">
            <text:p>4370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.39" calcext:value-type="float">
            <text:p>5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1" calcext:value-type="float">
            <text:p>5371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521.71" calcext:value-type="float">
            <text:p>252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2" calcext:value-type="float">
            <text:p>5372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3" calcext:value-type="float">
            <text:p>5373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4" calcext:value-type="float">
            <text:p>5374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5" calcext:value-type="float">
            <text:p>5375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9" calcext:value-type="float">
            <text:p>4479</text:p>
          </table:table-cell>
          <table:table-cell office:value-type="float" office:value="45847" calcext:value-type="float">
            <text:p>45847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686.4" calcext:value-type="float">
            <text:p>6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80" calcext:value-type="float">
            <text:p>4480</text:p>
          </table:table-cell>
          <table:table-cell office:value-type="float" office:value="45847" calcext:value-type="float">
            <text:p>45847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971.52" calcext:value-type="float">
            <text:p>971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1" calcext:value-type="float">
            <text:p>6061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2" calcext:value-type="float">
            <text:p>6062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3" calcext:value-type="float">
            <text:p>6063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4" calcext:value-type="float">
            <text:p>6064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0" calcext:value-type="float">
            <text:p>6060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521.71" calcext:value-type="float">
            <text:p>252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6" calcext:value-type="float">
            <text:p>6066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521.71" calcext:value-type="float">
            <text:p>252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7" calcext:value-type="float">
            <text:p>6067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8" calcext:value-type="float">
            <text:p>6068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69" calcext:value-type="float">
            <text:p>6069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70" calcext:value-type="float">
            <text:p>6070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9" calcext:value-type="float">
            <text:p>5399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92.96" calcext:value-type="float">
            <text:p>109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0" calcext:value-type="float">
            <text:p>5400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686.4" calcext:value-type="float">
            <text:p>6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1" calcext:value-type="float">
            <text:p>5401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337.6" calcext:value-type="float">
            <text:p>133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2" calcext:value-type="float">
            <text:p>5402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11.04" calcext:value-type="float">
            <text:p>71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73" calcext:value-type="float">
            <text:p>6073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43.6" calcext:value-type="float">
            <text:p>74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72" calcext:value-type="float">
            <text:p>6072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619.2" calcext:value-type="float">
            <text:p>16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5" calcext:value-type="float">
            <text:p>5565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6" calcext:value-type="float">
            <text:p>5566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7" calcext:value-type="float">
            <text:p>5567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8" calcext:value-type="float">
            <text:p>5568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9" calcext:value-type="float">
            <text:p>5569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3" calcext:value-type="float">
            <text:p>5623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4" calcext:value-type="float">
            <text:p>5624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76" calcext:value-type="float">
            <text:p>4876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28.84" calcext:value-type="float">
            <text:p>2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8" calcext:value-type="float">
            <text:p>4478</text:p>
          </table:table-cell>
          <table:table-cell office:value-type="float" office:value="45847" calcext:value-type="float">
            <text:p>45847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502.9" calcext:value-type="float">
            <text:p>14502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5" calcext:value-type="float">
            <text:p>5155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7108.2" calcext:value-type="float">
            <text:p>1710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6" calcext:value-type="float">
            <text:p>5156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3774.5" calcext:value-type="float">
            <text:p>1377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7" calcext:value-type="float">
            <text:p>6007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7971.48" calcext:value-type="float">
            <text:p>797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8" calcext:value-type="float">
            <text:p>6008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1957.22" calcext:value-type="float">
            <text:p>1195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8" calcext:value-type="float">
            <text:p>6218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146.45" calcext:value-type="float">
            <text:p>1814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9" calcext:value-type="float">
            <text:p>6219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503.73" calcext:value-type="float">
            <text:p>1450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1" calcext:value-type="float">
            <text:p>4361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7.81" calcext:value-type="float">
            <text:p>37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2" calcext:value-type="float">
            <text:p>4362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0.5" calcext:value-type="float">
            <text:p>2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3" calcext:value-type="float">
            <text:p>4363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3.14" calcext:value-type="float">
            <text:p>6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64" calcext:value-type="float">
            <text:p>4364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1.32" calcext:value-type="float">
            <text:p>101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1" calcext:value-type="float">
            <text:p>638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81.25" calcext:value-type="float">
            <text:p>81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2" calcext:value-type="float">
            <text:p>638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60.88" calcext:value-type="float">
            <text:p>60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3" calcext:value-type="float">
            <text:p>638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98.57" calcext:value-type="float">
            <text:p>9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4" calcext:value-type="float">
            <text:p>638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60.88" calcext:value-type="float">
            <text:p>60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5" calcext:value-type="float">
            <text:p>638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60.88" calcext:value-type="float">
            <text:p>60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6" calcext:value-type="float">
            <text:p>638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19.4" calcext:value-type="float">
            <text:p>1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7" calcext:value-type="float">
            <text:p>638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60.39" calcext:value-type="float">
            <text:p>60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88" calcext:value-type="float">
            <text:p>638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24.16" calcext:value-type="float">
            <text:p>2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31" calcext:value-type="float">
            <text:p>5331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F.LLI FONTANARI DI FONTANARI MIRCO &amp; C. SNC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2" calcext:value-type="float">
            <text:p>4462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3" calcext:value-type="float">
            <text:p>4463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4" calcext:value-type="float">
            <text:p>4464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5" calcext:value-type="float">
            <text:p>4465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6" calcext:value-type="float">
            <text:p>4466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8" calcext:value-type="float">
            <text:p>4138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0.99" calcext:value-type="float">
            <text:p>40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40" calcext:value-type="float">
            <text:p>4140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6.55" calcext:value-type="float">
            <text:p>216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9" calcext:value-type="float">
            <text:p>4139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6.27" calcext:value-type="float">
            <text:p>126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7" calcext:value-type="float">
            <text:p>4467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521.71" calcext:value-type="float">
            <text:p>252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8" calcext:value-type="float">
            <text:p>4468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69" calcext:value-type="float">
            <text:p>4469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0" calcext:value-type="float">
            <text:p>4470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71" calcext:value-type="float">
            <text:p>4471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4" calcext:value-type="float">
            <text:p>5394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.57" calcext:value-type="float">
            <text:p>22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5" calcext:value-type="float">
            <text:p>5775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85.44" calcext:value-type="float">
            <text:p>185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6" calcext:value-type="float">
            <text:p>5776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49.76" calcext:value-type="float">
            <text:p>14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7" calcext:value-type="float">
            <text:p>5777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76.55" calcext:value-type="float">
            <text:p>76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8" calcext:value-type="float">
            <text:p>5778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80" calcext:value-type="float">
            <text:p>5780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070.85" calcext:value-type="float">
            <text:p>107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81" calcext:value-type="float">
            <text:p>5781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19.11" calcext:value-type="float">
            <text:p>51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82" calcext:value-type="float">
            <text:p>5782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0.13" calcext:value-type="float">
            <text:p>20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83" calcext:value-type="float">
            <text:p>5783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85" calcext:value-type="float">
            <text:p>5785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84" calcext:value-type="float">
            <text:p>5784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8" calcext:value-type="float">
            <text:p>4378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78.57" calcext:value-type="float">
            <text:p>7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9" calcext:value-type="float">
            <text:p>4379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46.46" calcext:value-type="float">
            <text:p>46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0" calcext:value-type="float">
            <text:p>4380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89.69" calcext:value-type="float">
            <text:p>8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1" calcext:value-type="float">
            <text:p>4381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0.39" calcext:value-type="float">
            <text:p>0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2" calcext:value-type="float">
            <text:p>4382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0.78" calcext:value-type="float">
            <text:p>0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4" calcext:value-type="float">
            <text:p>5814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78.57" calcext:value-type="float">
            <text:p>7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5" calcext:value-type="float">
            <text:p>5815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46.46" calcext:value-type="float">
            <text:p>46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6" calcext:value-type="float">
            <text:p>5816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89.69" calcext:value-type="float">
            <text:p>8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9" calcext:value-type="float">
            <text:p>5809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77.92" calcext:value-type="float">
            <text:p>77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0" calcext:value-type="float">
            <text:p>5810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2.24" calcext:value-type="float">
            <text:p>2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1" calcext:value-type="float">
            <text:p>5811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10.55" calcext:value-type="float">
            <text:p>1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2" calcext:value-type="float">
            <text:p>5812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20.05" calcext:value-type="float">
            <text:p>20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3" calcext:value-type="float">
            <text:p>4373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6.03" calcext:value-type="float">
            <text:p>6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4" calcext:value-type="float">
            <text:p>4374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7.63" calcext:value-type="float">
            <text:p>7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5" calcext:value-type="float">
            <text:p>4375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6" calcext:value-type="float">
            <text:p>4376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.02" calcext:value-type="float">
            <text:p>5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72" calcext:value-type="float">
            <text:p>4372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.99" calcext:value-type="float">
            <text:p>5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43" calcext:value-type="float">
            <text:p>444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40" calcext:value-type="float">
            <text:p>4440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9" calcext:value-type="float">
            <text:p>4439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26" calcext:value-type="float">
            <text:p>5026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7.55" calcext:value-type="float">
            <text:p>6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27" calcext:value-type="float">
            <text:p>5027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94.68" calcext:value-type="float">
            <text:p>294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28" calcext:value-type="float">
            <text:p>5028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9.11" calcext:value-type="float">
            <text:p>4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29" calcext:value-type="float">
            <text:p>5029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94.69" calcext:value-type="float">
            <text:p>294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30" calcext:value-type="float">
            <text:p>5030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8.23" calcext:value-type="float">
            <text:p>98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5" calcext:value-type="float">
            <text:p>5395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2.58" calcext:value-type="float">
            <text:p>10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8" calcext:value-type="float">
            <text:p>5678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78" calcext:value-type="float">
            <text:p>5978</text:p>
          </table:table-cell>
          <table:table-cell office:value-type="float" office:value="45912" calcext:value-type="float">
            <text:p>4591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6.4" calcext:value-type="float">
            <text:p>1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1" calcext:value-type="float">
            <text:p>5791</text:p>
          </table:table-cell>
          <table:table-cell office:value-type="float" office:value="45903" calcext:value-type="float">
            <text:p>4590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0.89" calcext:value-type="float">
            <text:p>80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2" calcext:value-type="float">
            <text:p>5792</text:p>
          </table:table-cell>
          <table:table-cell office:value-type="float" office:value="45903" calcext:value-type="float">
            <text:p>4590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52.9" calcext:value-type="float">
            <text:p>352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3" calcext:value-type="float">
            <text:p>5793</text:p>
          </table:table-cell>
          <table:table-cell office:value-type="float" office:value="45903" calcext:value-type="float">
            <text:p>4590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8.82" calcext:value-type="float">
            <text:p>5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4" calcext:value-type="float">
            <text:p>5794</text:p>
          </table:table-cell>
          <table:table-cell office:value-type="float" office:value="45903" calcext:value-type="float">
            <text:p>4590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52.89" calcext:value-type="float">
            <text:p>352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5" calcext:value-type="float">
            <text:p>5795</text:p>
          </table:table-cell>
          <table:table-cell office:value-type="float" office:value="45903" calcext:value-type="float">
            <text:p>4590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7.63" calcext:value-type="float">
            <text:p>117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9" calcext:value-type="float">
            <text:p>5779</text:p>
          </table:table-cell>
          <table:table-cell office:value-type="float" office:value="45898" calcext:value-type="float">
            <text:p>45898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479.46" calcext:value-type="float">
            <text:p>47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94" calcext:value-type="float">
            <text:p>5194</text:p>
          </table:table-cell>
          <table:table-cell office:value-type="float" office:value="45877" calcext:value-type="float">
            <text:p>45877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35.16" calcext:value-type="float">
            <text:p>435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63" calcext:value-type="float">
            <text:p>5863</text:p>
          </table:table-cell>
          <table:table-cell office:value-type="float" office:value="45911" calcext:value-type="float">
            <text:p>4591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35.16" calcext:value-type="float">
            <text:p>435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53" calcext:value-type="float">
            <text:p>4653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45.1" calcext:value-type="float">
            <text:p>14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54" calcext:value-type="float">
            <text:p>4654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290.06" calcext:value-type="float">
            <text:p>29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0" calcext:value-type="float">
            <text:p>6270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SSOCIAZIONE SPORTIVA DILETTANTISTICA QWAN KI DO <text:s/>'HE PHAI'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3" calcext:value-type="float">
            <text:p>636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AUSER PERGINE APS</text:p>
          </table:table-cell>
          <table:table-cell/>
          <table:table-cell office:value-type="float" office:value="4150" calcext:value-type="float">
            <text:p>4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72" calcext:value-type="float">
            <text:p>5572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PRO LOCO DI CENTA SAN NICOLO'</text:p>
          </table:table-cell>
          <table:table-cell/>
          <table:table-cell office:value-type="float" office:value="2006.19" calcext:value-type="float">
            <text:p>2006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6" calcext:value-type="float">
            <text:p>6006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PRONTI QUA ODV</text:p>
          </table:table-cell>
          <table:table-cell/>
          <table:table-cell office:value-type="float" office:value="2154" calcext:value-type="float">
            <text:p>21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9" calcext:value-type="float">
            <text:p>5389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CNGEI SEZIONE SCOUT CALCERANICA AL LAGO AP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6" calcext:value-type="float">
            <text:p>5386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86" calcext:value-type="float">
            <text:p>6186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PRO LOCO DI S.ORSOLA TERME APS</text:p>
          </table:table-cell>
          <table:table-cell/>
          <table:table-cell office:value-type="float" office:value="6588" calcext:value-type="float">
            <text:p>65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87" calcext:value-type="float">
            <text:p>6187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GRUPPO ALPINI S. ORSOLA TERME</text:p>
          </table:table-cell>
          <table:table-cell/>
          <table:table-cell office:value-type="float" office:value="6588" calcext:value-type="float">
            <text:p>65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4" calcext:value-type="float">
            <text:p>6004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COMUNE DI BEDOLLO</text:p>
          </table:table-cell>
          <table:table-cell/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68" calcext:value-type="float">
            <text:p>5668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COMUNE DI BEDOLLO</text:p>
          </table:table-cell>
          <table:table-cell/>
          <table:table-cell office:value-type="float" office:value="10242.14" calcext:value-type="float">
            <text:p>10242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58" calcext:value-type="float">
            <text:p>4458</text:p>
          </table:table-cell>
          <table:table-cell office:value-type="float" office:value="45846" calcext:value-type="float">
            <text:p>45846</text:p>
          </table:table-cell>
          <table:table-cell office:value-type="string" calcext:value-type="string">
            <text:p>CORPO DEI VIGILI DEL FUOCO VOLONTARI DI BASELGA DI PINE'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36" calcext:value-type="float">
            <text:p>5036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USD ORATORIO PERGINESE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8" calcext:value-type="float">
            <text:p>5408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7938.06" calcext:value-type="float">
            <text:p>793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9" calcext:value-type="float">
            <text:p>5409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224457.14" calcext:value-type="float">
            <text:p>224457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10" calcext:value-type="float">
            <text:p>5410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64047.35" calcext:value-type="float">
            <text:p>64047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11" calcext:value-type="float">
            <text:p>5411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9680.04" calcext:value-type="float">
            <text:p>9680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12" calcext:value-type="float">
            <text:p>5412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220229.55" calcext:value-type="float">
            <text:p>220229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6" calcext:value-type="float">
            <text:p>5766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7" calcext:value-type="float">
            <text:p>5767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49827.56" calcext:value-type="float">
            <text:p>49827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8" calcext:value-type="float">
            <text:p>5768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7320" calcext:value-type="float">
            <text:p>7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9" calcext:value-type="float">
            <text:p>5769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613.51" calcext:value-type="float">
            <text:p>613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0" calcext:value-type="float">
            <text:p>5770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42500" calcext:value-type="float">
            <text:p>42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1" calcext:value-type="float">
            <text:p>5771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158885.2" calcext:value-type="float">
            <text:p>15888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2" calcext:value-type="float">
            <text:p>5772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149049.19" calcext:value-type="float">
            <text:p>14904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3" calcext:value-type="float">
            <text:p>5773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190247.08" calcext:value-type="float">
            <text:p>19024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74" calcext:value-type="float">
            <text:p>5774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COMUNE DI ALTOPIANO DELLA VIGOLANA</text:p>
          </table:table-cell>
          <table:table-cell/>
          <table:table-cell office:value-type="float" office:value="7286.48" calcext:value-type="float">
            <text:p>7286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52" calcext:value-type="float">
            <text:p>5352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ASSOCIAZIONE CALCIO PINE' SPORTIVA DILETTANTISTICA</text:p>
          </table:table-cell>
          <table:table-cell/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6" calcext:value-type="float">
            <text:p>6316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85.46" calcext:value-type="float">
            <text:p>785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1" calcext:value-type="float">
            <text:p>6271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SSOCIAZIONE SPORTIVA DILETTANTISTICA HOCKEY PERGINE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67" calcext:value-type="float">
            <text:p>5667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D LAGORAI MOUNTAIN RACE - MEMORIAL TOMMASO MATTIVI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3" calcext:value-type="float">
            <text:p>5743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1.52" calcext:value-type="float">
            <text:p>45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56" calcext:value-type="float">
            <text:p>4156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0" calcext:value-type="float">
            <text:p>5800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2" calcext:value-type="float">
            <text:p>5802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3" calcext:value-type="float">
            <text:p>5803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5" calcext:value-type="float">
            <text:p>5805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6" calcext:value-type="float">
            <text:p>5806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0.6" calcext:value-type="float">
            <text:p>101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2" calcext:value-type="float">
            <text:p>6222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9" calcext:value-type="float">
            <text:p>5799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8.16" calcext:value-type="float">
            <text:p>1378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7" calcext:value-type="float">
            <text:p>5807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6.57" calcext:value-type="float">
            <text:p>546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60" calcext:value-type="float">
            <text:p>5160</text:p>
          </table:table-cell>
          <table:table-cell office:value-type="float" office:value="45876" calcext:value-type="float">
            <text:p>45876</text:p>
          </table:table-cell>
          <table:table-cell office:value-type="string" calcext:value-type="string">
            <text:p>ASSOCIAZIONE SPORTIVA DILETTANTISTICA CIRCOLO PATTINATORI PINE'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32" calcext:value-type="float">
            <text:p>5632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L'ORTAZZO AP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69" calcext:value-type="float">
            <text:p>5669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62.79" calcext:value-type="float">
            <text:p>1556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2" calcext:value-type="float">
            <text:p>5392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CIRCOLO DEL CINEMA EFFETTO NOTT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3" calcext:value-type="float">
            <text:p>5393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ASSOCIAIZONE CULTURALE ARTE2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71" calcext:value-type="float">
            <text:p>5571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PRO LOCO DI PALU' DEL FERSINA</text:p>
          </table:table-cell>
          <table:table-cell/>
          <table:table-cell office:value-type="float" office:value="433.34" calcext:value-type="float">
            <text:p>433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96" calcext:value-type="float">
            <text:p>6296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TEMPORA ODV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97" calcext:value-type="float">
            <text:p>6297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TEMPORA ODV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3" calcext:value-type="float">
            <text:p>6273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46" calcext:value-type="float">
            <text:p>5546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COMUNE DI BEDOLLO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5" calcext:value-type="float">
            <text:p>6055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ISTITUTO COMPRENSIVO ALTOPIANO DI PINE'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872" calcext:value-type="float">
            <text:p>4872</text:p>
          </table:table-cell>
          <table:table-cell office:value-type="float" office:value="45868" calcext:value-type="float">
            <text:p>45868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9.6" calcext:value-type="float">
            <text:p>9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37" calcext:value-type="float">
            <text:p>5637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36.15" calcext:value-type="float">
            <text:p>36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3" calcext:value-type="float">
            <text:p>6003</text:p>
          </table:table-cell>
          <table:table-cell office:value-type="float" office:value="45916" calcext:value-type="float">
            <text:p>45916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1.15" calcext:value-type="float">
            <text:p>21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80" calcext:value-type="float">
            <text:p>6280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7" calcext:value-type="float">
            <text:p>6277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8" calcext:value-type="float">
            <text:p>6278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72.3" calcext:value-type="float">
            <text:p>72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52" calcext:value-type="float">
            <text:p>4152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5.8" calcext:value-type="float">
            <text:p>2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4" calcext:value-type="float">
            <text:p>636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ISTITUTO DI ISTRUZIONE 'MARIE CURIE'</text:p>
          </table:table-cell>
          <table:table-cell/>
          <table:table-cell office:value-type="float" office:value="2131" calcext:value-type="float">
            <text:p>2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7" calcext:value-type="float">
            <text:p>5387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88" calcext:value-type="float">
            <text:p>5388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17" calcext:value-type="float">
            <text:p>5817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COMUNE DI VIGNOLA FALESINA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59" calcext:value-type="float">
            <text:p>5559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60" calcext:value-type="float">
            <text:p>5560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5" calcext:value-type="float">
            <text:p>4385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7" calcext:value-type="float">
            <text:p>6217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6" calcext:value-type="float">
            <text:p>6216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6" calcext:value-type="float">
            <text:p>5536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62" calcext:value-type="float">
            <text:p>5862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6" calcext:value-type="float">
            <text:p>4386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0.37" calcext:value-type="float">
            <text:p>750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407" calcext:value-type="float">
            <text:p>5407</text:p>
          </table:table-cell>
          <table:table-cell office:value-type="float" office:value="45887" calcext:value-type="float">
            <text:p>4588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61" calcext:value-type="float">
            <text:p>5861</text:p>
          </table:table-cell>
          <table:table-cell office:value-type="float" office:value="45910" calcext:value-type="float">
            <text:p>4591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5" calcext:value-type="float">
            <text:p>6215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4" calcext:value-type="float">
            <text:p>6224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7" calcext:value-type="float">
            <text:p>4387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8" calcext:value-type="float">
            <text:p>4388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9" calcext:value-type="float">
            <text:p>4389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0" calcext:value-type="float">
            <text:p>4390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24" calcext:value-type="float">
            <text:p>90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1" calcext:value-type="float">
            <text:p>4391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2" calcext:value-type="float">
            <text:p>4392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3" calcext:value-type="float">
            <text:p>439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4" calcext:value-type="float">
            <text:p>5534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5" calcext:value-type="float">
            <text:p>5535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7" calcext:value-type="float">
            <text:p>5537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8" calcext:value-type="float">
            <text:p>5538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9" calcext:value-type="float">
            <text:p>5539</text:p>
          </table:table-cell>
          <table:table-cell office:value-type="float" office:value="45889" calcext:value-type="float">
            <text:p>4588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70" calcext:value-type="float">
            <text:p>5370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4.19" calcext:value-type="float">
            <text:p>1404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8" calcext:value-type="float">
            <text:p>5368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20.6" calcext:value-type="float">
            <text:p>282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4" calcext:value-type="float">
            <text:p>5674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62.79" calcext:value-type="float">
            <text:p>1556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1" calcext:value-type="float">
            <text:p>5671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62.46" calcext:value-type="float">
            <text:p>16962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5" calcext:value-type="float">
            <text:p>5675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62.46" calcext:value-type="float">
            <text:p>16962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2" calcext:value-type="float">
            <text:p>5672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62.46" calcext:value-type="float">
            <text:p>16962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3" calcext:value-type="float">
            <text:p>5673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62.79" calcext:value-type="float">
            <text:p>1556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38" calcext:value-type="float">
            <text:p>5038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CENTRO STUDI VOX POPUL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0" calcext:value-type="float">
            <text:p>4130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PRO LOCO DI PALU' DEL FERSINA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2" calcext:value-type="float">
            <text:p>5152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CENTRO STUDI VOX POPULI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7" calcext:value-type="float">
            <text:p>5627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SCI CLUB LEVIC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0" calcext:value-type="float">
            <text:p>6250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3.97" calcext:value-type="float">
            <text:p>1493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3" calcext:value-type="float">
            <text:p>4133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SSOCIAZIONE TERRA DEL FUOCO TRENTINO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0" calcext:value-type="float">
            <text:p>5390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ASSOCIAZIONE CULTURALE PLANET ART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65" calcext:value-type="float">
            <text:p>636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ORO VOX CORDI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91" calcext:value-type="float">
            <text:p>5391</text:p>
          </table:table-cell>
          <table:table-cell office:value-type="float" office:value="45881" calcext:value-type="float">
            <text:p>45881</text:p>
          </table:table-cell>
          <table:table-cell office:value-type="string" calcext:value-type="string">
            <text:p>PRO LOCO MADRANO CANZOLINO AP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79" calcext:value-type="float">
            <text:p>5579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1.16" calcext:value-type="float">
            <text:p>821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34" calcext:value-type="float">
            <text:p>5134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6" calcext:value-type="float">
            <text:p>22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1" calcext:value-type="float">
            <text:p>5141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7.44" calcext:value-type="float">
            <text:p>547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4" calcext:value-type="float">
            <text:p>5144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3.76" calcext:value-type="float">
            <text:p>48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6" calcext:value-type="float">
            <text:p>5146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33" calcext:value-type="float">
            <text:p>5133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94" calcext:value-type="float">
            <text:p>307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5" calcext:value-type="float">
            <text:p>5125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6" calcext:value-type="float">
            <text:p>5126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7" calcext:value-type="float">
            <text:p>5127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8" calcext:value-type="float">
            <text:p>5128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30" calcext:value-type="float">
            <text:p>5130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31" calcext:value-type="float">
            <text:p>5131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0" calcext:value-type="float">
            <text:p>5140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2" calcext:value-type="float">
            <text:p>5142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9" calcext:value-type="float">
            <text:p>5129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3" calcext:value-type="float">
            <text:p>5143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5" calcext:value-type="float">
            <text:p>5145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2.48" calcext:value-type="float">
            <text:p>3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47" calcext:value-type="float">
            <text:p>5147</text:p>
          </table:table-cell>
          <table:table-cell office:value-type="float" office:value="45874" calcext:value-type="float">
            <text:p>4587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3.72" calcext:value-type="float">
            <text:p>21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32" calcext:value-type="float">
            <text:p>5132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35" calcext:value-type="float">
            <text:p>5135</text:p>
          </table:table-cell>
          <table:table-cell office:value-type="float" office:value="45873" calcext:value-type="float">
            <text:p>4587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6.25" calcext:value-type="float">
            <text:p>20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3" calcext:value-type="float">
            <text:p>4643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3.74" calcext:value-type="float">
            <text:p>21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6" calcext:value-type="float">
            <text:p>6256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4" calcext:value-type="float">
            <text:p>6264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6" calcext:value-type="float">
            <text:p>6266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5" calcext:value-type="float">
            <text:p>6255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7" calcext:value-type="float">
            <text:p>6257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5.5" calcext:value-type="float">
            <text:p>35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8" calcext:value-type="float">
            <text:p>6258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38" calcext:value-type="float">
            <text:p>17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9" calcext:value-type="float">
            <text:p>6259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0" calcext:value-type="float">
            <text:p>6260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2.5" calcext:value-type="float">
            <text:p>59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1" calcext:value-type="float">
            <text:p>6261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2" calcext:value-type="float">
            <text:p>6262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3" calcext:value-type="float">
            <text:p>6263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5" calcext:value-type="float">
            <text:p>6265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67" calcext:value-type="float">
            <text:p>6267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6" calcext:value-type="float">
            <text:p>22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4" calcext:value-type="float">
            <text:p>4634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2" calcext:value-type="float">
            <text:p>4632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9" calcext:value-type="float">
            <text:p>4649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63" calcext:value-type="float">
            <text:p>240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50" calcext:value-type="float">
            <text:p>4650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29" calcext:value-type="float">
            <text:p>4629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0" calcext:value-type="float">
            <text:p>4630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1" calcext:value-type="float">
            <text:p>4631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3" calcext:value-type="float">
            <text:p>4633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5" calcext:value-type="float">
            <text:p>4635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6" calcext:value-type="float">
            <text:p>4636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7" calcext:value-type="float">
            <text:p>4637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8" calcext:value-type="float">
            <text:p>4638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39" calcext:value-type="float">
            <text:p>4639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0" calcext:value-type="float">
            <text:p>4640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1" calcext:value-type="float">
            <text:p>4641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2" calcext:value-type="float">
            <text:p>4642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4" calcext:value-type="float">
            <text:p>4644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5" calcext:value-type="float">
            <text:p>4645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7" calcext:value-type="float">
            <text:p>4647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8" calcext:value-type="float">
            <text:p>4648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51" calcext:value-type="float">
            <text:p>4651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798" calcext:value-type="float">
            <text:p>4798</text:p>
          </table:table-cell>
          <table:table-cell office:value-type="float" office:value="45862" calcext:value-type="float">
            <text:p>4586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0" calcext:value-type="float">
            <text:p>6200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46" calcext:value-type="float">
            <text:p>4646</text:p>
          </table:table-cell>
          <table:table-cell office:value-type="float" office:value="45859" calcext:value-type="float">
            <text:p>4585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5.64" calcext:value-type="float">
            <text:p>6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6" calcext:value-type="float">
            <text:p>5986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25" calcext:value-type="float">
            <text:p>1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6" calcext:value-type="float">
            <text:p>5996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7" calcext:value-type="float">
            <text:p>5997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8" calcext:value-type="float">
            <text:p>5988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3" calcext:value-type="float">
            <text:p>5983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4" calcext:value-type="float">
            <text:p>5984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5" calcext:value-type="float">
            <text:p>5985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9" calcext:value-type="float">
            <text:p>5989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0" calcext:value-type="float">
            <text:p>5990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1" calcext:value-type="float">
            <text:p>5991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2" calcext:value-type="float">
            <text:p>5992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3" calcext:value-type="float">
            <text:p>5993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4" calcext:value-type="float">
            <text:p>5994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8" calcext:value-type="float">
            <text:p>5998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87" calcext:value-type="float">
            <text:p>5987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1.64" calcext:value-type="float">
            <text:p>13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995" calcext:value-type="float">
            <text:p>5995</text:p>
          </table:table-cell>
          <table:table-cell office:value-type="float" office:value="45915" calcext:value-type="float">
            <text:p>4591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4.01" calcext:value-type="float">
            <text:p>55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0" calcext:value-type="float">
            <text:p>6210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4" calcext:value-type="float">
            <text:p>6234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4" calcext:value-type="float">
            <text:p>6214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6" calcext:value-type="float">
            <text:p>6236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4" calcext:value-type="float">
            <text:p>634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2.5" calcext:value-type="float">
            <text:p>59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39" calcext:value-type="float">
            <text:p>503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9" calcext:value-type="float">
            <text:p>506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1" calcext:value-type="float">
            <text:p>5801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9" calcext:value-type="float">
            <text:p>5749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.08" calcext:value-type="float">
            <text:p>160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9" calcext:value-type="float">
            <text:p>4169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4" calcext:value-type="float">
            <text:p>6304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1" calcext:value-type="float">
            <text:p>633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4" calcext:value-type="float">
            <text:p>635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3" calcext:value-type="float">
            <text:p>6313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1" calcext:value-type="float">
            <text:p>635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5" calcext:value-type="float">
            <text:p>635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9" calcext:value-type="float">
            <text:p>6209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1" calcext:value-type="float">
            <text:p>6211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2" calcext:value-type="float">
            <text:p>6212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1" calcext:value-type="float">
            <text:p>6221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7" calcext:value-type="float">
            <text:p>6227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8" calcext:value-type="float">
            <text:p>6228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2" calcext:value-type="float">
            <text:p>6232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3" calcext:value-type="float">
            <text:p>6233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9" calcext:value-type="float">
            <text:p>94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9" calcext:value-type="float">
            <text:p>6239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40" calcext:value-type="float">
            <text:p>6240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41" calcext:value-type="float">
            <text:p>6241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42" calcext:value-type="float">
            <text:p>6242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44" calcext:value-type="float">
            <text:p>6244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95" calcext:value-type="float">
            <text:p>6295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2" calcext:value-type="float">
            <text:p>6302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7" calcext:value-type="float">
            <text:p>631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8" calcext:value-type="float">
            <text:p>631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2" calcext:value-type="float">
            <text:p>632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.26" calcext:value-type="float">
            <text:p>10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5" calcext:value-type="float">
            <text:p>632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4" calcext:value-type="float">
            <text:p>633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5" calcext:value-type="float">
            <text:p>633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9" calcext:value-type="float">
            <text:p>94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8" calcext:value-type="float">
            <text:p>633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0" calcext:value-type="float">
            <text:p>634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1" calcext:value-type="float">
            <text:p>634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3" calcext:value-type="float">
            <text:p>635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1" calcext:value-type="float">
            <text:p>22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6" calcext:value-type="float">
            <text:p>635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7" calcext:value-type="float">
            <text:p>635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99" calcext:value-type="float">
            <text:p>6299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84" calcext:value-type="float">
            <text:p>4384</text:p>
          </table:table-cell>
          <table:table-cell office:value-type="float" office:value="45842" calcext:value-type="float">
            <text:p>4584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1" calcext:value-type="float">
            <text:p>6201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2" calcext:value-type="float">
            <text:p>6202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3" calcext:value-type="float">
            <text:p>6203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6.04" calcext:value-type="float">
            <text:p>32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4" calcext:value-type="float">
            <text:p>6204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5" calcext:value-type="float">
            <text:p>6205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24" calcext:value-type="float">
            <text:p>16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6" calcext:value-type="float">
            <text:p>6206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7" calcext:value-type="float">
            <text:p>6207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08" calcext:value-type="float">
            <text:p>6208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13" calcext:value-type="float">
            <text:p>6213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5" calcext:value-type="float">
            <text:p>6225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96" calcext:value-type="float">
            <text:p>19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6" calcext:value-type="float">
            <text:p>6226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29" calcext:value-type="float">
            <text:p>6229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0" calcext:value-type="float">
            <text:p>6230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1" calcext:value-type="float">
            <text:p>6231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5" calcext:value-type="float">
            <text:p>6235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84" calcext:value-type="float">
            <text:p>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7" calcext:value-type="float">
            <text:p>6237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6" calcext:value-type="float">
            <text:p>13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38" calcext:value-type="float">
            <text:p>6238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43" calcext:value-type="float">
            <text:p>6243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1.26" calcext:value-type="float">
            <text:p>481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1" calcext:value-type="float">
            <text:p>6251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2" calcext:value-type="float">
            <text:p>6252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3" calcext:value-type="float">
            <text:p>6253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5.5" calcext:value-type="float">
            <text:p>35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54" calcext:value-type="float">
            <text:p>6254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22" calcext:value-type="float">
            <text:p>44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0" calcext:value-type="float">
            <text:p>6300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1" calcext:value-type="float">
            <text:p>6301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6.04" calcext:value-type="float">
            <text:p>32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3" calcext:value-type="float">
            <text:p>6303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6" calcext:value-type="float">
            <text:p>10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6" calcext:value-type="float">
            <text:p>6306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7" calcext:value-type="float">
            <text:p>6307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0.02" calcext:value-type="float">
            <text:p>53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8" calcext:value-type="float">
            <text:p>6308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0" calcext:value-type="float">
            <text:p>6310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1" calcext:value-type="float">
            <text:p>6311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2" calcext:value-type="float">
            <text:p>6312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4" calcext:value-type="float">
            <text:p>6314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5" calcext:value-type="float">
            <text:p>6315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19" calcext:value-type="float">
            <text:p>631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0" calcext:value-type="float">
            <text:p>632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88" calcext:value-type="float">
            <text:p>24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1" calcext:value-type="float">
            <text:p>6321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3" calcext:value-type="float">
            <text:p>632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4" calcext:value-type="float">
            <text:p>632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6" calcext:value-type="float">
            <text:p>632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7" calcext:value-type="float">
            <text:p>632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8" calcext:value-type="float">
            <text:p>632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24" calcext:value-type="float">
            <text:p>317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29" calcext:value-type="float">
            <text:p>632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2" calcext:value-type="float">
            <text:p>14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0" calcext:value-type="float">
            <text:p>633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2" calcext:value-type="float">
            <text:p>633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3" calcext:value-type="float">
            <text:p>633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6" calcext:value-type="float">
            <text:p>633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7" calcext:value-type="float">
            <text:p>633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39" calcext:value-type="float">
            <text:p>633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2" calcext:value-type="float">
            <text:p>634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3.6" calcext:value-type="float">
            <text:p>363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3" calcext:value-type="float">
            <text:p>634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88" calcext:value-type="float">
            <text:p>24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5" calcext:value-type="float">
            <text:p>634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76" calcext:value-type="float">
            <text:p>24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6" calcext:value-type="float">
            <text:p>634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6" calcext:value-type="float">
            <text:p>13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7" calcext:value-type="float">
            <text:p>6347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76" calcext:value-type="float">
            <text:p>46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8" calcext:value-type="float">
            <text:p>634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49" calcext:value-type="float">
            <text:p>6349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76" calcext:value-type="float">
            <text:p>24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0" calcext:value-type="float">
            <text:p>6350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8" calcext:value-type="float">
            <text:p>6358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6.04" calcext:value-type="float">
            <text:p>32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7" calcext:value-type="float">
            <text:p>4607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2" calcext:value-type="float">
            <text:p>261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6" calcext:value-type="float">
            <text:p>5746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3.76" calcext:value-type="float">
            <text:p>48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5" calcext:value-type="float">
            <text:p>4165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5" calcext:value-type="float">
            <text:p>4415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6" calcext:value-type="float">
            <text:p>249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1" calcext:value-type="float">
            <text:p>4611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" calcext:value-type="float">
            <text:p>266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8" calcext:value-type="float">
            <text:p>4538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804" calcext:value-type="float">
            <text:p>5804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4.49" calcext:value-type="float">
            <text:p>784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58" calcext:value-type="float">
            <text:p>4158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59" calcext:value-type="float">
            <text:p>4159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0" calcext:value-type="float">
            <text:p>4160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1" calcext:value-type="float">
            <text:p>4161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2" calcext:value-type="float">
            <text:p>4162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3" calcext:value-type="float">
            <text:p>4163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4" calcext:value-type="float">
            <text:p>4164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6" calcext:value-type="float">
            <text:p>4166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7" calcext:value-type="float">
            <text:p>4167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68" calcext:value-type="float">
            <text:p>4168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0" calcext:value-type="float">
            <text:p>4170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1" calcext:value-type="float">
            <text:p>4171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2" calcext:value-type="float">
            <text:p>4172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3" calcext:value-type="float">
            <text:p>4173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5" calcext:value-type="float">
            <text:p>4175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6" calcext:value-type="float">
            <text:p>4176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8" calcext:value-type="float">
            <text:p>4178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9" calcext:value-type="float">
            <text:p>4179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2" calcext:value-type="float">
            <text:p>4182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3" calcext:value-type="float">
            <text:p>4183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4" calcext:value-type="float">
            <text:p>4184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5" calcext:value-type="float">
            <text:p>4185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6" calcext:value-type="float">
            <text:p>4186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7" calcext:value-type="float">
            <text:p>4187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9" calcext:value-type="float">
            <text:p>4189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0" calcext:value-type="float">
            <text:p>4190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1" calcext:value-type="float">
            <text:p>4191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2" calcext:value-type="float">
            <text:p>4192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3" calcext:value-type="float">
            <text:p>4193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4" calcext:value-type="float">
            <text:p>4194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5" calcext:value-type="float">
            <text:p>4195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6" calcext:value-type="float">
            <text:p>4196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7" calcext:value-type="float">
            <text:p>4197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8" calcext:value-type="float">
            <text:p>4198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99" calcext:value-type="float">
            <text:p>4199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200" calcext:value-type="float">
            <text:p>4200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4" calcext:value-type="float">
            <text:p>4394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5" calcext:value-type="float">
            <text:p>4395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6" calcext:value-type="float">
            <text:p>4396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0" calcext:value-type="float">
            <text:p>4400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3" calcext:value-type="float">
            <text:p>440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5" calcext:value-type="float">
            <text:p>4405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6" calcext:value-type="float">
            <text:p>4406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7" calcext:value-type="float">
            <text:p>4407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8" calcext:value-type="float">
            <text:p>4408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9" calcext:value-type="float">
            <text:p>4409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0" calcext:value-type="float">
            <text:p>4410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1" calcext:value-type="float">
            <text:p>4411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2" calcext:value-type="float">
            <text:p>4412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3" calcext:value-type="float">
            <text:p>441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4" calcext:value-type="float">
            <text:p>4414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6" calcext:value-type="float">
            <text:p>4416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7" calcext:value-type="float">
            <text:p>4417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8" calcext:value-type="float">
            <text:p>4418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19" calcext:value-type="float">
            <text:p>4419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1" calcext:value-type="float">
            <text:p>4421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3" calcext:value-type="float">
            <text:p>442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6" calcext:value-type="float">
            <text:p>4426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7" calcext:value-type="float">
            <text:p>4427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0" calcext:value-type="float">
            <text:p>4430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25" calcext:value-type="float">
            <text:p>4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1" calcext:value-type="float">
            <text:p>4431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3" calcext:value-type="float">
            <text:p>4433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4" calcext:value-type="float">
            <text:p>4434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2" calcext:value-type="float">
            <text:p>4502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6" calcext:value-type="float">
            <text:p>4506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7" calcext:value-type="float">
            <text:p>4507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1" calcext:value-type="float">
            <text:p>4511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8" calcext:value-type="float">
            <text:p>4518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9" calcext:value-type="float">
            <text:p>4519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0" calcext:value-type="float">
            <text:p>4520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1" calcext:value-type="float">
            <text:p>4521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3" calcext:value-type="float">
            <text:p>4523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40" calcext:value-type="float">
            <text:p>4540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8" calcext:value-type="float">
            <text:p>4618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6" calcext:value-type="float">
            <text:p>504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7" calcext:value-type="float">
            <text:p>505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2" calcext:value-type="float">
            <text:p>510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8" calcext:value-type="float">
            <text:p>510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2" calcext:value-type="float">
            <text:p>5582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48" calcext:value-type="float">
            <text:p>49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4" calcext:value-type="float">
            <text:p>5754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7" calcext:value-type="float">
            <text:p>5757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72" calcext:value-type="float">
            <text:p>106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1" calcext:value-type="float">
            <text:p>4401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6.26" calcext:value-type="float">
            <text:p>59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1" calcext:value-type="float">
            <text:p>4501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5" calcext:value-type="float">
            <text:p>4595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26" calcext:value-type="float">
            <text:p>14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6" calcext:value-type="float">
            <text:p>4616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22" calcext:value-type="float">
            <text:p>4622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23" calcext:value-type="float">
            <text:p>4623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24" calcext:value-type="float">
            <text:p>4624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8" calcext:value-type="float">
            <text:p>506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6.88" calcext:value-type="float">
            <text:p>4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2" calcext:value-type="float">
            <text:p>507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5" calcext:value-type="float">
            <text:p>507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4" calcext:value-type="float">
            <text:p>508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9" calcext:value-type="float">
            <text:p>508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7" calcext:value-type="float">
            <text:p>509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5" calcext:value-type="float">
            <text:p>510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5" calcext:value-type="float">
            <text:p>5585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8" calcext:value-type="float">
            <text:p>5588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8.64" calcext:value-type="float">
            <text:p>458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7" calcext:value-type="float">
            <text:p>5747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1" calcext:value-type="float">
            <text:p>5751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3" calcext:value-type="float">
            <text:p>5763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99" calcext:value-type="float">
            <text:p>6199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4" calcext:value-type="float">
            <text:p>4174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77" calcext:value-type="float">
            <text:p>4177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7" calcext:value-type="float">
            <text:p>4397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8" calcext:value-type="float">
            <text:p>4398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4" calcext:value-type="float">
            <text:p>4404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2" calcext:value-type="float">
            <text:p>4422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4" calcext:value-type="float">
            <text:p>4424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9" calcext:value-type="float">
            <text:p>4429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2" calcext:value-type="float">
            <text:p>4432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3" calcext:value-type="float">
            <text:p>4503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4" calcext:value-type="float">
            <text:p>4504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5" calcext:value-type="float">
            <text:p>4505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8" calcext:value-type="float">
            <text:p>4508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2" calcext:value-type="float">
            <text:p>4512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3" calcext:value-type="float">
            <text:p>4513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4" calcext:value-type="float">
            <text:p>4514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5" calcext:value-type="float">
            <text:p>4515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6" calcext:value-type="float">
            <text:p>4516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7" calcext:value-type="float">
            <text:p>4517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2" calcext:value-type="float">
            <text:p>4522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4" calcext:value-type="float">
            <text:p>4524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5" calcext:value-type="float">
            <text:p>4525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6" calcext:value-type="float">
            <text:p>4526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7" calcext:value-type="float">
            <text:p>4527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8" calcext:value-type="float">
            <text:p>4528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29" calcext:value-type="float">
            <text:p>4529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0" calcext:value-type="float">
            <text:p>4530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4" calcext:value-type="float">
            <text:p>4534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5" calcext:value-type="float">
            <text:p>4535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6" calcext:value-type="float">
            <text:p>4536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7" calcext:value-type="float">
            <text:p>4537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9" calcext:value-type="float">
            <text:p>4539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41" calcext:value-type="float">
            <text:p>4541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0" calcext:value-type="float">
            <text:p>4590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1" calcext:value-type="float">
            <text:p>4591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2" calcext:value-type="float">
            <text:p>4592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3" calcext:value-type="float">
            <text:p>4593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4" calcext:value-type="float">
            <text:p>4594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6" calcext:value-type="float">
            <text:p>4596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7" calcext:value-type="float">
            <text:p>4597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8" calcext:value-type="float">
            <text:p>4598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99" calcext:value-type="float">
            <text:p>4599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0" calcext:value-type="float">
            <text:p>4600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1" calcext:value-type="float">
            <text:p>4601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2" calcext:value-type="float">
            <text:p>4602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3" calcext:value-type="float">
            <text:p>4603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4" calcext:value-type="float">
            <text:p>4604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5" calcext:value-type="float">
            <text:p>4605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6" calcext:value-type="float">
            <text:p>4606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8" calcext:value-type="float">
            <text:p>4608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09" calcext:value-type="float">
            <text:p>4609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0" calcext:value-type="float">
            <text:p>4610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2" calcext:value-type="float">
            <text:p>4612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3" calcext:value-type="float">
            <text:p>4613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4" calcext:value-type="float">
            <text:p>4614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5" calcext:value-type="float">
            <text:p>4615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7" calcext:value-type="float">
            <text:p>4617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19" calcext:value-type="float">
            <text:p>4619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20" calcext:value-type="float">
            <text:p>4620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621" calcext:value-type="float">
            <text:p>4621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0" calcext:value-type="float">
            <text:p>504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1" calcext:value-type="float">
            <text:p>504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2" calcext:value-type="float">
            <text:p>504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3" calcext:value-type="float">
            <text:p>504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4" calcext:value-type="float">
            <text:p>504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5" calcext:value-type="float">
            <text:p>504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7" calcext:value-type="float">
            <text:p>504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8" calcext:value-type="float">
            <text:p>504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49" calcext:value-type="float">
            <text:p>504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0" calcext:value-type="float">
            <text:p>505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1" calcext:value-type="float">
            <text:p>505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2" calcext:value-type="float">
            <text:p>505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3" calcext:value-type="float">
            <text:p>505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4" calcext:value-type="float">
            <text:p>505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5" calcext:value-type="float">
            <text:p>505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6" calcext:value-type="float">
            <text:p>505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8" calcext:value-type="float">
            <text:p>505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59" calcext:value-type="float">
            <text:p>505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1" calcext:value-type="float">
            <text:p>506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2" calcext:value-type="float">
            <text:p>506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3" calcext:value-type="float">
            <text:p>506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4" calcext:value-type="float">
            <text:p>506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5" calcext:value-type="float">
            <text:p>506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6" calcext:value-type="float">
            <text:p>506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7" calcext:value-type="float">
            <text:p>506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0" calcext:value-type="float">
            <text:p>507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1" calcext:value-type="float">
            <text:p>507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3" calcext:value-type="float">
            <text:p>507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4" calcext:value-type="float">
            <text:p>507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6" calcext:value-type="float">
            <text:p>507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7" calcext:value-type="float">
            <text:p>507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8" calcext:value-type="float">
            <text:p>507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79" calcext:value-type="float">
            <text:p>507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0" calcext:value-type="float">
            <text:p>508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1" calcext:value-type="float">
            <text:p>508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2" calcext:value-type="float">
            <text:p>508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3" calcext:value-type="float">
            <text:p>508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5" calcext:value-type="float">
            <text:p>508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6" calcext:value-type="float">
            <text:p>508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7" calcext:value-type="float">
            <text:p>508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88" calcext:value-type="float">
            <text:p>508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0" calcext:value-type="float">
            <text:p>509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1" calcext:value-type="float">
            <text:p>509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2" calcext:value-type="float">
            <text:p>509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3" calcext:value-type="float">
            <text:p>509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4" calcext:value-type="float">
            <text:p>509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5" calcext:value-type="float">
            <text:p>509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6" calcext:value-type="float">
            <text:p>509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8" calcext:value-type="float">
            <text:p>509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99" calcext:value-type="float">
            <text:p>509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0" calcext:value-type="float">
            <text:p>510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1" calcext:value-type="float">
            <text:p>510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3" calcext:value-type="float">
            <text:p>510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4" calcext:value-type="float">
            <text:p>510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7" calcext:value-type="float">
            <text:p>510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9" calcext:value-type="float">
            <text:p>510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0" calcext:value-type="float">
            <text:p>511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1" calcext:value-type="float">
            <text:p>511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2" calcext:value-type="float">
            <text:p>511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25" calcext:value-type="float">
            <text:p>4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3" calcext:value-type="float">
            <text:p>511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4" calcext:value-type="float">
            <text:p>5114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5" calcext:value-type="float">
            <text:p>5115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6" calcext:value-type="float">
            <text:p>511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7" calcext:value-type="float">
            <text:p>5117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8" calcext:value-type="float">
            <text:p>5118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19" calcext:value-type="float">
            <text:p>5119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0" calcext:value-type="float">
            <text:p>512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1" calcext:value-type="float">
            <text:p>5121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2" calcext:value-type="float">
            <text:p>5122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23" calcext:value-type="float">
            <text:p>5123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0" calcext:value-type="float">
            <text:p>5580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1" calcext:value-type="float">
            <text:p>5581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4" calcext:value-type="float">
            <text:p>5584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6" calcext:value-type="float">
            <text:p>5586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7" calcext:value-type="float">
            <text:p>5587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9" calcext:value-type="float">
            <text:p>5589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0" calcext:value-type="float">
            <text:p>5590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2" calcext:value-type="float">
            <text:p>5592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3" calcext:value-type="float">
            <text:p>5593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4" calcext:value-type="float">
            <text:p>5594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5" calcext:value-type="float">
            <text:p>5595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6" calcext:value-type="float">
            <text:p>5596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7" calcext:value-type="float">
            <text:p>5597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8" calcext:value-type="float">
            <text:p>5598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63" calcext:value-type="float">
            <text:p>240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9" calcext:value-type="float">
            <text:p>5599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4" calcext:value-type="float">
            <text:p>5744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8" calcext:value-type="float">
            <text:p>5748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0" calcext:value-type="float">
            <text:p>5750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2" calcext:value-type="float">
            <text:p>5752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3" calcext:value-type="float">
            <text:p>5753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5" calcext:value-type="float">
            <text:p>5755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6" calcext:value-type="float">
            <text:p>5756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8" calcext:value-type="float">
            <text:p>5758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59" calcext:value-type="float">
            <text:p>5759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0" calcext:value-type="float">
            <text:p>5760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1" calcext:value-type="float">
            <text:p>5761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2" calcext:value-type="float">
            <text:p>5762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64" calcext:value-type="float">
            <text:p>5764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98" calcext:value-type="float">
            <text:p>5798</text:p>
          </table:table-cell>
          <table:table-cell office:value-type="float" office:value="45909" calcext:value-type="float">
            <text:p>4590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98" calcext:value-type="float">
            <text:p>6198</text:p>
          </table:table-cell>
          <table:table-cell office:value-type="float" office:value="45922" calcext:value-type="float">
            <text:p>459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91" calcext:value-type="float">
            <text:p>5591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57" calcext:value-type="float">
            <text:p>4157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0" calcext:value-type="float">
            <text:p>4180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8" calcext:value-type="float">
            <text:p>4188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399" calcext:value-type="float">
            <text:p>4399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5" calcext:value-type="float">
            <text:p>4425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8" calcext:value-type="float">
            <text:p>4428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3" calcext:value-type="float">
            <text:p>4533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45" calcext:value-type="float">
            <text:p>5745</text:p>
          </table:table-cell>
          <table:table-cell office:value-type="float" office:value="45897" calcext:value-type="float">
            <text:p>4589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81" calcext:value-type="float">
            <text:p>4181</text:p>
          </table:table-cell>
          <table:table-cell office:value-type="float" office:value="45840" calcext:value-type="float">
            <text:p>4584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20" calcext:value-type="float">
            <text:p>4420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09" calcext:value-type="float">
            <text:p>4509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10" calcext:value-type="float">
            <text:p>4510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60" calcext:value-type="float">
            <text:p>5060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8.64" calcext:value-type="float">
            <text:p>338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06" calcext:value-type="float">
            <text:p>5106</text:p>
          </table:table-cell>
          <table:table-cell office:value-type="float" office:value="45870" calcext:value-type="float">
            <text:p>4587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3.75" calcext:value-type="float">
            <text:p>30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02" calcext:value-type="float">
            <text:p>4402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55.96" calcext:value-type="float">
            <text:p>105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2" calcext:value-type="float">
            <text:p>4532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76" calcext:value-type="float">
            <text:p>366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31" calcext:value-type="float">
            <text:p>4531</text:p>
          </table:table-cell>
          <table:table-cell office:value-type="float" office:value="45852" calcext:value-type="float">
            <text:p>4585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04" calcext:value-type="float">
            <text:p>273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5" calcext:value-type="float">
            <text:p>6305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09" calcext:value-type="float">
            <text:p>6309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52" calcext:value-type="float">
            <text:p>635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83" calcext:value-type="float">
            <text:p>5583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15" calcext:value-type="float">
            <text:p>5615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MEDICI CON L'AFRICA CUAMM - TRENTINO - OD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757" calcext:value-type="float">
            <text:p>4757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166.45" calcext:value-type="float">
            <text:p>1166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756" calcext:value-type="float">
            <text:p>4756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2.82" calcext:value-type="float">
            <text:p>102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6" calcext:value-type="float">
            <text:p>5626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CENTRO STUDI VOX POPUL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2" calcext:value-type="float">
            <text:p>4132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SSOCIAZIONE BIANCONERO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31" calcext:value-type="float">
            <text:p>4131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ASSOCIAZIONE BIANCONERO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70" calcext:value-type="float">
            <text:p>5570</text:p>
          </table:table-cell>
          <table:table-cell office:value-type="float" office:value="45890" calcext:value-type="float">
            <text:p>45890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72" calcext:value-type="float">
            <text:p>6272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5" calcext:value-type="float">
            <text:p>5625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CENTRO STUDI VOX POPULI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5" calcext:value-type="float">
            <text:p>6015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A.P.C.A.T. TRENTINO ODV</text:p>
          </table:table-cell>
          <table:table-cell/>
          <table:table-cell office:value-type="float" office:value="1073" calcext:value-type="float">
            <text:p>10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30" calcext:value-type="float">
            <text:p>5630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RIATEATRO ETS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9" calcext:value-type="float">
            <text:p>5629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RIATEATRO ETS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28" calcext:value-type="float">
            <text:p>5628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ASSOCIAZIONE PROMOZIONE SOCIALE DISTRATTA MUSA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298" calcext:value-type="float">
            <text:p>6298</text:p>
          </table:table-cell>
          <table:table-cell office:value-type="float" office:value="45925" calcext:value-type="float">
            <text:p>45925</text:p>
          </table:table-cell>
          <table:table-cell office:value-type="string" calcext:value-type="string">
            <text:p>TEMPORA ODV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09" calcext:value-type="float">
            <text:p>6009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1" calcext:value-type="float">
            <text:p>6011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0" calcext:value-type="float">
            <text:p>6010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2" calcext:value-type="float">
            <text:p>6012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31" calcext:value-type="float">
            <text:p>5631</text:p>
          </table:table-cell>
          <table:table-cell office:value-type="float" office:value="45894" calcext:value-type="float">
            <text:p>45894</text:p>
          </table:table-cell>
          <table:table-cell office:value-type="string" calcext:value-type="string">
            <text:p>ENSEMBLE 'GIROLAMO FRESCOBALDI'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6" calcext:value-type="float">
            <text:p>6016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ASSOCIAZIONE INSIEME CULTUR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4" calcext:value-type="float">
            <text:p>6014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ASSOCIAZIONE INSIEME CULTURA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71" calcext:value-type="float">
            <text:p>4571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31" calcext:value-type="float">
            <text:p>5031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6" calcext:value-type="float">
            <text:p>5676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677" calcext:value-type="float">
            <text:p>5677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704" calcext:value-type="float">
            <text:p>5704</text:p>
          </table:table-cell>
          <table:table-cell office:value-type="float" office:value="45896" calcext:value-type="float">
            <text:p>45896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393" calcext:value-type="float">
            <text:p>639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105" calcext:value-type="float">
            <text:p>4105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158" calcext:value-type="float">
            <text:p>5158</text:p>
          </table:table-cell>
          <table:table-cell office:value-type="float" office:value="45875" calcext:value-type="float">
            <text:p>4587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89" calcext:value-type="float">
            <text:p>6189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037" calcext:value-type="float">
            <text:p>5037</text:p>
          </table:table-cell>
          <table:table-cell office:value-type="float" office:value="45869" calcext:value-type="float">
            <text:p>45869</text:p>
          </table:table-cell>
          <table:table-cell office:value-type="string" calcext:value-type="string">
            <text:p>BANDA SOCIALE DI PERGINE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754" calcext:value-type="float">
            <text:p>4754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48.32" calcext:value-type="float">
            <text:p>248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755" calcext:value-type="float">
            <text:p>4755</text:p>
          </table:table-cell>
          <table:table-cell office:value-type="float" office:value="45861" calcext:value-type="float">
            <text:p>4586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95.85" calcext:value-type="float">
            <text:p>195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404" calcext:value-type="float">
            <text:p>6404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2656.08" calcext:value-type="float">
            <text:p>2656,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405" calcext:value-type="float">
            <text:p>6405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3316.95" calcext:value-type="float">
            <text:p>3316,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406" calcext:value-type="float">
            <text:p>6406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6882.05" calcext:value-type="float">
            <text:p>6882,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369" calcext:value-type="float">
            <text:p>5369</text:p>
          </table:table-cell>
          <table:table-cell office:value-type="float" office:value="45880" calcext:value-type="float">
            <text:p>45880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00.25" calcext:value-type="float">
            <text:p>100,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402" calcext:value-type="float">
            <text:p>6402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66819.02" calcext:value-type="float">
            <text:p>66819,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403" calcext:value-type="float">
            <text:p>6403</text:p>
          </table:table-cell>
          <table:table-cell office:value-type="float" office:value="45929" calcext:value-type="float">
            <text:p>45929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7140" calcext:value-type="float">
            <text:p>71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7" calcext:value-type="float">
            <text:p>6017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.3" calcext:value-type="float">
            <text:p>47,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8" calcext:value-type="float">
            <text:p>6018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.93" calcext:value-type="float">
            <text:p>14,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19" calcext:value-type="float">
            <text:p>6019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.05" calcext:value-type="float">
            <text:p>23,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0" calcext:value-type="float">
            <text:p>6020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.4" calcext:value-type="float">
            <text:p>50,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1" calcext:value-type="float">
            <text:p>6021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.19" calcext:value-type="float">
            <text:p>13,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2" calcext:value-type="float">
            <text:p>6022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3" calcext:value-type="float">
            <text:p>6023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.64" calcext:value-type="float">
            <text:p>10,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4" calcext:value-type="float">
            <text:p>6024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.25" calcext:value-type="float">
            <text:p>7,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5" calcext:value-type="float">
            <text:p>6025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46" calcext:value-type="float">
            <text:p>18,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6" calcext:value-type="float">
            <text:p>6026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.8" calcext:value-type="float">
            <text:p>33,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7" calcext:value-type="float">
            <text:p>6027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.3" calcext:value-type="float">
            <text:p>5,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8" calcext:value-type="float">
            <text:p>6028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.3" calcext:value-type="float">
            <text:p>47,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29" calcext:value-type="float">
            <text:p>6029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.65" calcext:value-type="float">
            <text:p>26,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0" calcext:value-type="float">
            <text:p>6030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.45" calcext:value-type="float">
            <text:p>38,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1" calcext:value-type="float">
            <text:p>6031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2" calcext:value-type="float">
            <text:p>6032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.87" calcext:value-type="float">
            <text:p>23,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3" calcext:value-type="float">
            <text:p>6033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.96" calcext:value-type="float">
            <text:p>28,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4" calcext:value-type="float">
            <text:p>6034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.23" calcext:value-type="float">
            <text:p>22,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5" calcext:value-type="float">
            <text:p>6035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9.63" calcext:value-type="float">
            <text:p>239,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6" calcext:value-type="float">
            <text:p>6036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96" calcext:value-type="float">
            <text:p>72,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7" calcext:value-type="float">
            <text:p>6037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.33" calcext:value-type="float">
            <text:p>12,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8" calcext:value-type="float">
            <text:p>6038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.55" calcext:value-type="float">
            <text:p>19,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39" calcext:value-type="float">
            <text:p>6039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.61" calcext:value-type="float">
            <text:p>21,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0" calcext:value-type="float">
            <text:p>6040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.17" calcext:value-type="float">
            <text:p>50,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1" calcext:value-type="float">
            <text:p>6041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.39" calcext:value-type="float">
            <text:p>84,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2" calcext:value-type="float">
            <text:p>6042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.42" calcext:value-type="float">
            <text:p>66,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3" calcext:value-type="float">
            <text:p>6043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7.18" calcext:value-type="float">
            <text:p>857,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4" calcext:value-type="float">
            <text:p>6044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.8" calcext:value-type="float">
            <text:p>29,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5" calcext:value-type="float">
            <text:p>6045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.41" calcext:value-type="float">
            <text:p>42,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6" calcext:value-type="float">
            <text:p>6046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.17" calcext:value-type="float">
            <text:p>46,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7" calcext:value-type="float">
            <text:p>6047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1.9" calcext:value-type="float">
            <text:p>151,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8" calcext:value-type="float">
            <text:p>6048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.42" calcext:value-type="float">
            <text:p>19,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49" calcext:value-type="float">
            <text:p>6049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0" calcext:value-type="float">
            <text:p>6050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.65" calcext:value-type="float">
            <text:p>54,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1" calcext:value-type="float">
            <text:p>6051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.42" calcext:value-type="float">
            <text:p>14,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052" calcext:value-type="float">
            <text:p>6052</text:p>
          </table:table-cell>
          <table:table-cell office:value-type="float" office:value="45917" calcext:value-type="float">
            <text:p>45917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68" calcext:value-type="float">
            <text:p>6168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8.18" calcext:value-type="float">
            <text:p>68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69" calcext:value-type="float">
            <text:p>6169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0" calcext:value-type="float">
            <text:p>6170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1" calcext:value-type="float">
            <text:p>6171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2" calcext:value-type="float">
            <text:p>6172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3" calcext:value-type="float">
            <text:p>6173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4" calcext:value-type="float">
            <text:p>6174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5" calcext:value-type="float">
            <text:p>6175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4.09" calcext:value-type="float">
            <text:p>34,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6" calcext:value-type="float">
            <text:p>6176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.36" calcext:value-type="float">
            <text:p>1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7" calcext:value-type="float">
            <text:p>6177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8" calcext:value-type="float">
            <text:p>6178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9.54" calcext:value-type="float">
            <text:p>79,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79" calcext:value-type="float">
            <text:p>6179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80" calcext:value-type="float">
            <text:p>6180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.36" calcext:value-type="float">
            <text:p>1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82" calcext:value-type="float">
            <text:p>6182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75.3" calcext:value-type="float">
            <text:p>175,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3" calcext:value-type="float">
            <text:p>5533</text:p>
          </table:table-cell>
          <table:table-cell office:value-type="float" office:value="45888" calcext:value-type="float">
            <text:p>4588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90.63" calcext:value-type="float">
            <text:p>90,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2" calcext:value-type="float">
            <text:p>5532</text:p>
          </table:table-cell>
          <table:table-cell office:value-type="float" office:value="45888" calcext:value-type="float">
            <text:p>4588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09.9" calcext:value-type="float">
            <text:p>1109,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88" calcext:value-type="float">
            <text:p>4588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89" calcext:value-type="float">
            <text:p>4589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83" calcext:value-type="float">
            <text:p>4583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15.34" calcext:value-type="float">
            <text:p>215,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581" calcext:value-type="float">
            <text:p>4581</text:p>
          </table:table-cell>
          <table:table-cell office:value-type="float" office:value="45855" calcext:value-type="float">
            <text:p>4585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486.91" calcext:value-type="float">
            <text:p>1486,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436" calcext:value-type="float">
            <text:p>4436</text:p>
          </table:table-cell>
          <table:table-cell office:value-type="float" office:value="45845" calcext:value-type="float">
            <text:p>4584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464.1" calcext:value-type="float">
            <text:p>3464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28" calcext:value-type="float">
            <text:p>5528</text:p>
          </table:table-cell>
          <table:table-cell office:value-type="float" office:value="45888" calcext:value-type="float">
            <text:p>4588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873.79" calcext:value-type="float">
            <text:p>873,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5530" calcext:value-type="float">
            <text:p>5530</text:p>
          </table:table-cell>
          <table:table-cell office:value-type="float" office:value="45888" calcext:value-type="float">
            <text:p>4588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44.18" calcext:value-type="float">
            <text:p>244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6166" calcext:value-type="float">
            <text:p>6166</text:p>
          </table:table-cell>
          <table:table-cell office:value-type="float" office:value="45918" calcext:value-type="float">
            <text:p>45918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890.98" calcext:value-type="float">
            <text:p>890,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 table:number-rows-repeated="10473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Elaborato.A1:Elaborato.H1243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5-10-17T08:29:32Z</meta:creation-date>
    <dc:date>2025-10-17T11:56:19.528000000</dc:date>
    <meta:editing-duration>PT15S</meta:editing-duration>
    <meta:editing-cycles>1</meta:editing-cycles>
    <meta:document-statistic meta:table-count="1" meta:cell-count="8895" meta:object-count="0"/>
  </office:meta>
</office:document-meta>
</file>